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82</text:p>
      <text:p text:style-name="kamervragen">Vragen van de leden 
            Van Klaveren
            en 
            Fritsma
            (beiden PVV) aan de minister voor Wonen, Wijken en Integratie over het aantal dodelijke slachtoffers als gevolg van eerwraak
            in Nederland (ingezonden 16 september 2010).
         </text:p>
      <text:h text:outline-level="2" text:style-name="stuktitel">Vraag 1
            </text:h>
      <text:p text:style-name="vraag">Heeft u kennisgenomen van het artikel «Ook in Nederland eist «eer» vele doden»?<text:note text:id="ID-2010Z12982-d28e85" text:note-class="footnote"><text:note-citation text:label="1">1</text:note-citation><text:note-body><text:p> De Pers, 14 september 2010 (http://www.depers.nl/binnenland/509133/Ook-in-Nederland-eist-eer-vele-doden.html)</text:p></text:note-body></text:note>
               
            </text:p>
      <text:h text:outline-level="2" text:style-name="stuktitel">Vraag 2
            </text:h>
      <text:p text:style-name="vraag">In hoeverre klopt het in het artikel genoemde cijfer van dertien dodelijke eerwraak slachtoffers per jaar en het getal van
               445 eergerelateerde geweldsincidenten in 2009?
            </text:p>
      <text:h text:outline-level="2" text:style-name="stuktitel">Vraag 3
            </text:h>
      <text:p text:style-name="vraag">Erkent u dat eergerelateerd geweld bijna volledig voor rekening komt van immigranten uit islamitische landen? Zo ja, welke
               conclusies verbindt u hieraan? Zo nee, waarom niet?  
            </text:p>
      <text:h text:outline-level="2" text:style-name="stuktitel">Vraag 4
            </text:h>
      <text:p text:style-name="vraag">Deelt u de mening dat daders van eerwraak extra zwaar moeten worden gestraft? Zo ja, welke mogelijkheden ziet u?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