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981</text:p>
      <text:p text:style-name="kamervragen">Vragen van het lid 
            Ortega-Martijn
            (ChristenUnie) aan de minister van Sociale Zaken en Werkgelegenheid over het aanbieden van beleggingsrekeningen als spaarrekeningen
            door het Pensioenfonds voor Werk en Re-integratie (PWRI) (ingezonden 16 september 2010).
         </text:p>
      <text:h text:outline-level="2" text:style-name="stuktitel">Vraag 1
            </text:h>
      <text:p text:style-name="vraag">Heeft u kennisgenomen van het bericht «PWRI-fonds zegt te sparen, maar belegt?»<text:note text:id="ID-2010Z12981-d28e87" text:note-class="footnote"><text:note-citation text:label="1">1</text:note-citation><text:note-body><text:p> Nederlands Dagblad, 13 september 2010.</text:p></text:note-body></text:note>
               
            </text:p>
      <text:h text:outline-level="2" text:style-name="stuktitel">Vraag 2
            </text:h>
      <text:p text:style-name="vraag">Hoe groot zijn de financiële gevolgen die ontstaan door de verliezen op de beleggingen van het Pensioenfonds voor Werk en
               Re-integratie voor de wsw’ers die een Arbeidsongeschiktheid Verzekering (AOV) ontvangen?
            </text:p>
      <text:h text:outline-level="2" text:style-name="stuktitel">Vraag 3
            </text:h>
      <text:p text:style-name="vraag">Was de Autoriteit Financiële Markten (AFM)  eerder op de hoogte van onjuiste informatievoorzieningen door het PWRI-fonds?
               Zo ja, waarom heeft de AFM dan afgezien van het nemen van maatregelen hiertegen?
            </text:p>
      <text:h text:outline-level="2" text:style-name="stuktitel">Vraag 4
            </text:h>
      <text:p text:style-name="vraag">Gaat de AFM de klachten over het PWRI-fonds verder onderzoeken om eventueel passende maatregelen te treffen? Zo nee, bent
               u bereid de AFM hiertoe te verzoeken?
            </text:p>
      <text:h text:outline-level="2" text:style-name="stuktitel">Vraag 5
            </text:h>
      <text:p text:style-name="vraag">Op welke manier vindt u dat de huidige gedupeerden worden geholpen door de mogelijkheid van de AFM om sancties op te leggen
               aan de pensioenfondsen als er een overtreding wordt geconstateerd?
            </text:p>
      <text:h text:outline-level="2" text:style-name="stuktitel">Vraag 6
            </text:h>
      <text:p text:style-name="vraag">Zijn er bij u andere situaties bekend waarbij beleggingsrekeningen door pensioenfondsen ten onrechte als spaarrekeningen worden
               aangemerkt?
            </text:p>
      <text:h text:outline-level="2" text:style-name="stuktitel">Vraag 7
            </text:h>
      <text:p text:style-name="vraag">Vindt u dat de huidige wet- en regelgeving voldoende waarborgen biedt om zulke onjuiste informatievoorziening in de toekomst
               te voorkomen? Zo nee, welke maatregelen bent u bereid  te nemen zodat deze situatie voortaan toch voorkomen kan word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