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78</text:p>
      <text:p text:style-name="kamervragen">Vragen van het lid 
            Spekman
            (PvdA) aan de minister van Sociale Zaken en Werkgelegenheid over de toegepaste beslagvrije voet (ingezonden 16 september 2010).
         </text:p>
      <text:h text:outline-level="2" text:style-name="stuktitel">Vraag 1
            </text:h>
      <text:p text:style-name="vraag">Heeft u kennisgenomen van het feit dat de afdeling sociale zaken in de gemeente Utrecht in het geval van derdenbeslag slechts
               de kale beslagvrije voet, zoals bedoeld in het Wetboek van Burgerlijke Rechtsvordering (artikel 475d, lid 1, 2 en 4) toepast?
            </text:p>
      <text:h text:outline-level="2" text:style-name="stuktitel">Vraag 2
            </text:h>
      <text:p text:style-name="vraag">Bestaat de wettelijke mogelijkheid om de kale beslagvrije voet te verhogen met het in het Wetboek van Burgerlijke Rechtsvordering
               (artikel 475d, lid 5) vermelde gedeelte van de premie voor de ziektekostenverzekering en van de woonkosten? Zo ja, vindt u
               het wenselijk dat het verschillend wordt toegepast?  
            </text:p>
      <text:h text:outline-level="2" text:style-name="stuktitel">Vraag 3
            </text:h>
      <text:p text:style-name="vraag">Zijn gemeenten verplicht om deurwaarders te wijzen op de verhoging van de beslagvrije voet zoals in artikel 475d vermeld staat?</text:p>
      <text:h text:outline-level="2" text:style-name="stuktitel">Vraag 4
            </text:h>
      <text:p text:style-name="vraag">Vindt u het in het kader van de steeds groter wordende schuldenproblematiek wenselijk dat gemeenten werk maken van de mogelijkheid
               dan wel verplichting om de beslagvrije voet te verhogen conform de 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