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74</text:p>
      <text:p text:style-name="kamervragen">Vragen van het lid 
            Aptroot
            (VVD) aan de minister van Verkeer en Waterstaat over het uitblijven van de openstelling spitsstroken A12 Woerden-Gouda-Zoetermeer
            (igezonden 16 september 2010).
         </text:p>
      <text:h text:outline-level="2" text:style-name="stuktitel">Vraag 1
            </text:h>
      <text:p text:style-name="vraag">Waarom zijn de spitsstroken op de A12 tussen Woerden en Gouda en Gouda en Zoetermeer nog steeds niet opengesteld voor het
               autoverkeer terwijl deze al maanden gereed zijn, waardoor automobilisten verbijsterd zijn en het gevoel hebben dat ze onnodig
               in de file staan? 
            </text:p>
      <text:h text:outline-level="2" text:style-name="stuktitel">Vraag 2
            </text:h>
      <text:p text:style-name="vraag">Bent u bereid deze stroken onmiddellijk open te stellen, zodat het verkeer kan doorstromen? Zo nee, waarom niet?</text:p>
      <text:h text:outline-level="2" text:style-name="stuktitel">Vraag 3
            </text:h>
      <text:p text:style-name="vraag">Wat zijn de redenen voor deze vertraagde openstelling? </text:p>
      <text:h text:outline-level="2" text:style-name="stuktitel">Vraag 4
            </text:h>
      <text:p text:style-name="vraag">Welke acties onderneemt u om deze spitsstroken zo snel mogelijk open te stellen? </text:p>
      <text:h text:outline-level="2" text:style-name="stuktitel">Vraag 5
            </text:h>
      <text:p text:style-name="vraag">Op welke datum zullen de spitsstroken zijn opengest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