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973</text:p>
      <text:p text:style-name="kamervragen">Vragen van het lid 
            Van Bommel
            (SP) aan de minister van Buitenlandse Zaken over dood Molukse activist (ingezonden 16 september 2010).
         </text:p>
      <text:h text:outline-level="2" text:style-name="stuktitel">Vraag 1
            </text:h>
      <text:p text:style-name="vraag">Hebt u kennisgenomen van het overlijden van Yusuf Sipakoly, een Molukse politieke activist, in de Nania-gevangenis van Ambon?
               Is u bekend wat de doodsoorzaak van Sipakoly is? Is het waar dat het ontbreken van gevraagde medische zorg door de Indonesische
               autoriteiten aan zijn dood heeft bijgedragen?<text:note text:id="ID-2010Z12973-d28e82" text:note-class="footnote"><text:note-citation text:label="1">1</text:note-citation><text:note-body><text:p> «INDONESIA: Authorities must hold inquiry into death of Maluku political activist, 13 September 2010 AMNESTY INTERNATIONAL PUBLIC STATEMENT. AI Index: ASA 21/023/2010. Zie ook «INDONESIA:  End criminalization of peaceful political activities in Maluku» verklaring AMNESTY INTERNATIONAL,
                  AI Index: ASA 21/017/2010
               </text:p></text:note-body></text:note>
               
            </text:p>
      <text:h text:outline-level="2" text:style-name="stuktitel">Vraag 2
            </text:h>
      <text:p text:style-name="vraag">Is het waar dat de Indonesische politie een onderzoek heeft ingesteld naar mishandeling of marteling door de antiterrorisme-eenheid
               Densus 88, die wellicht verantwoordelijk is voor de dood van Sipakoly?<text:note text:id="ID-2010Z12973-d28e103" text:note-class="footnote"><text:note-citation text:label="2">2</text:note-citation><text:note-body><text:p>  «Onderzoek naar marteling Molukken», Trouw 15 september 2010.</text:p></text:note-body></text:note> Indien nee, bent u alsnog bereid er bij Indonesië op aan te dringen een dergelijk onderzoek te bevorderen?<text:note text:id="ID-2010Z12973-d28e113" text:note-class="footnote"><text:note-citation text:label="3">3</text:note-citation><text:note-body><text:p> Aanhangsel Handelingen vergaderjaar 2009–2010, nr. 3009, en Aanhangsel Handelingen vergaderjaar 2007–2008, nr. 3096.
               </text:p></text:note-body></text:note>
               
            </text:p>
      <text:h text:outline-level="2" text:style-name="stuktitel">Vraag 3
            </text:h>
      <text:p text:style-name="vraag">Is het waar dat andere politieke gevangenen, zoals Johan Teterissa, de leider van de Molukse dansgroep, in een slechte gezondheidstoestand
               zouden verkeren als gevolg van hardhandig optreden door de politie? Bent u bereid erop aan te dringen deze medische zorg te
               laten verzorgen? Indien nee, waarom niet?
            </text:p>
      <text:h text:outline-level="2" text:style-name="stuktitel">Vraag 4
            </text:h>
      <text:p text:style-name="vraag">Herinnert u zich Kamervragen waarin werd gevraagd om een onderzoek naar het gedrag van Densus 88? Deelt u de mening dat antiterrorisme-eenheden
               niet mogen worden ingezet tegen geweldloze activisten? Indien nee, waarom niet?<text:note text:id="ID-2010Z12973-d28e145" text:note-class="footnote"><text:note-citation text:label="4">4</text:note-citation><text:note-body><text:p> Idem.</text:p></text:note-body></text:note>
               
            </text:p>
      <text:h text:outline-level="2" text:style-name="stuktitel">Vraag 5
            </text:h>
      <text:p text:style-name="vraag">Deelt u de mening dat de politieke gevangenen vrij moeten zijn voordat president Yudhoyono op 6 oktober 2010 voor een staatsbezoek
               naar Nederland komt? Indien nee, waarom niet? Op welke wijze denkt u de kwestie van politieke gevangenen aan de orde te stellen?
               Kunt u dat toelichten?
            </text:p>
      <text:h text:outline-level="2" text:style-name="stuktitel">Vraag 6
            </text:h>
      <text:p text:style-name="vraag">Bent u bereid deze vragen vóór 6 oktober 2010, de dag van aankomst van de Indonesische president Yudhoyono, te beantwoor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