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2922</text:p>
      <text:p text:style-name="kamervragen">Vragen van de leden 
            Peters
            en 
            El Fassed
            (beiden GroenLinks) aan de ministers van Buitenlandse Zaken en van Defensie over het boek «Missie in Al Muthanna» van het
            Nederlands Instituut voor Militaire Historie (NIMH) (ingezonden 15 september 2010).
         </text:p>
      <text:h text:outline-level="2" text:style-name="stuktitel">Vraag 1
            </text:h>
      <text:p text:style-name="vraag">Is het waar dat de Nederlandse militairen in Irak op verschillende punten afweken van hun mandaat, waardoor zij veel meer
               bij de bezetting verweven raakten dan het kabinet eigenlijk wilde? Zo nee, kunt u uw antwoord onderbouwen? Zo ja, op welke
               punten is dit gebeurd en om welke reden? 
            </text:p>
      <text:h text:outline-level="2" text:style-name="stuktitel">Vraag 2
            </text:h>
      <text:p text:style-name="vraag">Is het waar dat de Nederlandse militairen volop bezig waren met het opzetten van een nieuw Iraaks bestuur in de provincie
               Al Muthanna, terwijl dit in strijd was met de afspraken die Nederland had gemaakt met de Britten, die het bevel voerden in
               Zuidelijk Irak? Is hierover overleg geweest met de Britten? 
            </text:p>
      <text:h text:outline-level="2" text:style-name="stuktitel">Vraag 3
            </text:h>
      <text:p text:style-name="vraag">In hoeverre ondermijnde dit het uitgangspunt van het kabinet dat de Nederlandse militairen door de Irakezen als vredeshandhavers
               gezien moesten worden in plaats van als bezettende macht? 
            </text:p>
      <text:h text:outline-level="2" text:style-name="stuktitel">Vraag 4
            </text:h>
      <text:p text:style-name="vraag">Deelt u de mening van de auteurs van het boek dat de Nederlandse militairen in feite deel uitmaakten van de Amerikaans-Britse
               bezettingsmacht? In hoeverre conflicteert dit met het beeld dat het kabinet in de Kamer schetste van de Nederlandse missie
               als een opbouwmissie onder de vlag van de Verenigde Naties? Is de Kamer te allen tijde juist geïnformeer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