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921</text:p>
      <text:p text:style-name="kamervragen">Vragen van de leden 
            De Roon
            en 
            Helder
            (beiden PVV) aan de minister van Justitie over tijdsdruk in de rechterlijke macht (ingezonden 15 september 2010).
         </text:p>
      <text:h text:outline-level="2" text:style-name="stuktitel">Vraag 1
            </text:h>
      <text:p text:style-name="vraag">Kent u het bericht «Rechtspraak lijdt onder tijdsdruk»?<text:note text:id="ID-2010Z12921-d28e85" text:note-class="footnote"><text:note-citation text:label="1">1</text:note-citation><text:note-body><text:p> NOS Teletekst, 14 september 2010.</text:p></text:note-body></text:note>
               
            </text:p>
      <text:h text:outline-level="2" text:style-name="stuktitel">Vraag 2
            </text:h>
      <text:p text:style-name="vraag">Deelt u de mening dat de tijdsdruk onder rechters de kwaliteit van de rechtspraak aantast? Zo nee, waarom niet?</text:p>
      <text:h text:outline-level="2" text:style-name="stuktitel">Vraag 3
            </text:h>
      <text:p text:style-name="vraag">Deelt u de mening dat elke rechter kennis moeten nemen van het gehele dossier alvorens een uitspraak te doen over de zaak?
               Zo nee, waarom niet?
            </text:p>
      <text:h text:outline-level="2" text:style-name="stuktitel">Vraag 4
            </text:h>
      <text:p text:style-name="vraag">Ziet u in deze berichtgeving aanleiding om een onderzoek in te stellen naar de wijze waarop rechters zaken behandelen? Zo
              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