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920</text:p>
      <text:p text:style-name="kamervragen">Vragen van het lid 
            Arib
            (PvdA) aan de minister van Volksgezondheid, Welzijn en Sport over eiceltoerisme in het buitenland (ingezonden 15 september
            2010).
         </text:p>
      <text:h text:outline-level="2" text:style-name="stuktitel">Vraag 1
            </text:h>
      <text:p text:style-name="vraag">Hebt u kennisgenomen van het bericht over de explosieve stijging van eiceltoerisme in Spanje?<text:note text:id="ID-2010Z12920-d28e82" text:note-class="footnote"><text:note-citation text:label="1">1</text:note-citation><text:note-body><text:p> Nieuwsuur d.d. 9 september 2010.</text:p></text:note-body></text:note>
               
            </text:p>
      <text:h text:outline-level="2" text:style-name="stuktitel">Vraag 2
            </text:h>
      <text:p text:style-name="vraag">Bent u op de hoogte van het feit dat donoren in het buitenland anoniem blijven, terwijl dat in Nederland wettelijk verboden
               is?
            </text:p>
      <text:h text:outline-level="2" text:style-name="stuktitel">Vraag 3
            </text:h>
      <text:p text:style-name="vraag">Vindt u het juist dat verzekeraars premiegeld gebruiken om in-vitrofertilisatiebehandelingen (IVF) in het buitenland te vergoeden?</text:p>
      <text:h text:outline-level="2" text:style-name="stuktitel">Vraag 4
            </text:h>
      <text:p text:style-name="vraag">Deelt u de mening dat Nederlandse verzekeraars alleen zorg mogen vergoeden die voldoet aan Nederlandse kwaliteitseisen en
               wetgeving?
            </text:p>
      <text:h text:outline-level="2" text:style-name="stuktitel">Vraag 5
            </text:h>
      <text:p text:style-name="vraag">Welke maatregelen kunt en gaat u nemen om ervoor te zorgen dat premiegeld alleen besteed wordt aan zorg die voldoet aan de
               Nederlandse kwaliteitseisen en wetgeving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