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919</text:p>
      <text:p text:style-name="kamervragen">Vragen van de leden 
            Van Gerven
            en 
            Leijten
            (beiden SP) aan de minister van Volksgezondheid, Welzijn en Sport over de effecten van concurrentie tussen ziekenhuizen (ingezonden
            15 september 2010).
         </text:p>
      <text:h text:outline-level="2" text:style-name="stuktitel">Vraag 1
            </text:h>
      <text:p text:style-name="vraag">Kent u het rapport van het Centraal Planbureau (CPB) over de effecten van concurrentie tussen ziekenhuizen?<text:note text:id="ID-2010Z12919-d28e85" text:note-class="footnote"><text:note-citation text:label="1">1</text:note-citation><text:note-body><text:p> Centraal Planbureau, 9 september 2010.</text:p></text:note-body></text:note> Zo ja, wat is u het meest opgevallen? 
            </text:p>
      <text:h text:outline-level="2" text:style-name="stuktitel">Vraag 2
            </text:h>
      <text:p text:style-name="vraag">Deelt u de constatering dat door de druk op de winstmarges, als gevolg van concurrentie, ziekenhuizen gedwongen zijn om steeds
               strakker te plannen? Zo nee, waarom niet?
            </text:p>
      <text:h text:outline-level="2" text:style-name="stuktitel">Vraag 3
            </text:h>
      <text:p text:style-name="vraag">Bent u van mening dat de negatieve effecten, te weten toename van decubitus, toename van wachttijden voor acute heupoperaties
               bij 65+’ers en het vaker op het laatste moment afgelasten van geplande operaties, hiermee samenhangen? Wilt u uw antwoord
               toelichten?
            </text:p>
      <text:h text:outline-level="2" text:style-name="stuktitel">Vraag 4
            </text:h>
      <text:p text:style-name="vraag">Accepteert u de genoemde negatieve effecten? Zo ja, waarom? Zo nee, wat gaat u doen om die effecten terug te draaien en te
               voorkomen dat zich verdere verslechteringen voordoen?
            </text:p>
      <text:h text:outline-level="2" text:style-name="stuktitel">Vraag 5
            </text:h>
      <text:p text:style-name="vraag">Bent u van mening dat de genoemde positieve effecten kunnen worden verklaard door de wens van ziekenhuizen om «klanten» aan
               zich te binden? Wilt u uw antwoord toelichten?
            </text:p>
      <text:h text:outline-level="2" text:style-name="stuktitel">Vraag 6
            </text:h>
      <text:p text:style-name="vraag">Deelt u de constatering dat ziekenhuizen op kwaliteit gaan concurreren wanneer de prijzen gereguleerd zijn, maar dat concurrentie
               bij vrije prijzen kan leiden tot teruggang van kwaliteit? Zo nee, waarom niet? Zo ja, zou het dan niet verstandig zijn de
               prijzen in het B-segment te reguleren in plaats van vrij te laten?
            </text:p>
      <text:h text:outline-level="2" text:style-name="stuktitel">Vraag 7
            </text:h>
      <text:p text:style-name="vraag">Bent u teleurgesteld door de constatering dat concurrentie tussen ziekenhuizen vooral heeft geleid tot het schrappen van kosten
               door middel van snelle bedrijfseconomische maatregelen, maar geen verbetering van de kwaliteit tot gevolg heeft gehad? Wilt
               u uw antwoord toelichten?
            </text:p>
      <text:h text:outline-level="2" text:style-name="stuktitel">Vraag 8
            </text:h>
      <text:p text:style-name="vraag">Binnen welke termijn verwacht u de tot nu toe uitblijvende substantiële effecten van de concurrentie? Wat is voor u de uiterste
               datum waarop concurrentie tussen ziekenhuizen uw verwachtingen moet waarma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