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817</text:p>
      <text:p text:style-name="kamervragen">Vragen van het lid 
            Slob
            (ChristenUnie) aan de staatssecretaris van Onderwijs, Cultuur en Wetenschap over het bericht dat universiteiten mogelijk meer
            armslag krijgen om studenten met ernstige dyslexie te weigeren (ingezonden 14 september 2010).
         </text:p>
      <text:h text:outline-level="2" text:style-name="stuktitel">Vraag 1
            </text:h>
      <text:p text:style-name="vraag">Kent u het bericht «Bij ernstige dyslexie geen dokter worden»?<text:note text:id="ID-2010Z12817-d28e82" text:note-class="footnote"><text:note-citation text:label="1">1</text:note-citation><text:note-body><text:p> Nederlands Dagblad, maandag 13 september 2010.</text:p></text:note-body></text:note>
               
            </text:p>
      <text:h text:outline-level="2" text:style-name="stuktitel">Vraag 2
            </text:h>
      <text:p text:style-name="vraag">Hoe verhoudt het selecteren aan de poort van studenten zich met het wettelijke gegeven dat studenten niet mogen worden geweigerd
               op basis van handicap?
            </text:p>
      <text:h text:outline-level="2" text:style-name="stuktitel">Vraag 3
            </text:h>
      <text:p text:style-name="vraag">Deelt u de mening dat het selecteren van studenten op grond van handicap kan leiden tot het op de achtergrond raken van betere
               oplossingen, zoals adequate begeleiding van dyslectische studenten? 
            </text:p>
      <text:h text:outline-level="2" text:style-name="stuktitel">Vraag 4
            </text:h>
      <text:p text:style-name="vraag">Is een universiteit bevoegd om een student met een ernstige beperking te verplichten een alternatief traject te vol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