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816</text:p>
      <text:p text:style-name="kamervragen">Vragen van het lid 
            Ormel
            (CDA) aan de minister van Buitenlandse Zaken over martelingen van Sri Lankaanse vrouwen in Saoedi-Arabië (ingezonden 14 september
            2010).
         </text:p>
      <text:h text:outline-level="2" text:style-name="stuktitel">Vraag 1
            </text:h>
      <text:p text:style-name="vraag">Bent u bekend met het bericht over een Sri Lankaanse hulp in de huishouding die is gemarteld  in Saoedi-Arabië?<text:note text:id="ID-2010Z12816-d28e82" text:note-class="footnote"><text:note-citation text:label="1">1</text:note-citation><text:note-body><text:p> http://www.bbc.co.uk/news/world-south-asia-11094968</text:p></text:note-body></text:note>
               
            </text:p>
      <text:h text:outline-level="2" text:style-name="stuktitel">Vraag 2
            </text:h>
      <text:p text:style-name="vraag">Kunt u aangeven hoeveel gevallen van schending van mensenrechten van Sri Lankaanse migranten in Saoedi-Arabië, waarvan ook
               de zaak van Rizana Nafeek een voorbeeld is, bekend zijn? Bent u van mening dat de rechten van deze migranten structureel geschonden
               worden?
            </text:p>
      <text:h text:outline-level="2" text:style-name="stuktitel">Vraag 3
            </text:h>
      <text:p text:style-name="vraag">Kunt u ingaan op de huidige stand van zaken in de zaak van Rizana Nafeek?</text:p>
      <text:h text:outline-level="2" text:style-name="stuktitel">Vraag 4
            </text:h>
      <text:p text:style-name="vraag">Bent u bereid, zowel op nationaal als internationaal niveau, deze schending van mensenrechten van Sri Lankaanse vrouwen bij
               de autoriteiten van Saoedi-Arabië aan de orde te stellen en daarbij opnieuw aan te dringen op een snelle afhandeling en meer
               openheid in de zaak van Rizana Nafeek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