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812</text:p>
      <text:p text:style-name="kamervragen">Vragen van het lid 
            Smits
            (SP) aan de staatssecretaris van Onderwijs, Cultuur en Wetenschap over het verdwijnen van de enige school voor voortgezet
            onderwijs uit Zandvoort aan Zee (ingezonden 14 september 2010).
         </text:p>
      <text:h text:outline-level="2" text:style-name="stuktitel">Vraag 1
            </text:h>
      <text:p text:style-name="vraag">Wat is uw reactie op het bericht dat de enige school voor voortgezet onderwijs in Zandvoort aan Zee, het Wim Gertenbach College,
               dreigt te verdwijnen?<text:note text:id="ID-2010Z12812-d28e82" text:note-class="footnote"><text:note-citation text:label="1">1</text:note-citation><text:note-body><text:p> Haarlems dagblad, 8 september 2010.</text:p></text:note-body></text:note>
               
            </text:p>
      <text:h text:outline-level="2" text:style-name="stuktitel">Vraag 2
            </text:h>
      <text:p text:style-name="vraag">Deelt u de mening dat op het Wim Gertenbach College kleinschalig onderwijs wordt gegeven, waar veel leerlingen baat bij hebben?
               Hoe oordeelt u in dit licht over het voornemen van het schoolbestuur om de school te sluiten, gezien de roep om kleinschaligheid
               in het onderwijs welke ook door u wordt onderschreven?
            </text:p>
      <text:h text:outline-level="2" text:style-name="stuktitel">Vraag 3
            </text:h>
      <text:p text:style-name="vraag">Onderschrijft u de stelling dat deze school een goed georganiseerde zorgstructuur heeft op kleinschalige basis? Zo ja, hoe
               verhoudt de mogelijke sluiting zich dan tot de geformuleerde kabinetsplannen op het gebied van «passend onderwijs»? 
            </text:p>
      <text:h text:outline-level="2" text:style-name="stuktitel">Vraag 4
            </text:h>
      <text:p text:style-name="vraag">Deelt u het standpunt van de voltallige gemeenteraad in Zandvoort aan Zee dat het Wim Gertenbach College behouden moet blijven
               voor de gemeente, ondermeer omdat het de enige school voor voortgezet onderwijs is? Zo nee, waarom niet?
            </text:p>
      <text:h text:outline-level="2" text:style-name="stuktitel">Vraag 5 
            </text:h>
      <text:p text:style-name="vraag">Hoe beoordeelt u de feitelijke situatie waarin de voorzitter van het college van bestuur van een schoolbestuur tegen de wil
               in van ouders, personeel en de hele gemeente een school kan sluiten? Zijn er algemeen geldende criteria waaraan voldaan moet
               worden wanneer een bestuur een school wil sluiten? Zo ja, hoe luiden die? Zo nee, waarom niet?
            </text:p>
      <text:h text:outline-level="2" text:style-name="stuktitel">Vraag 6
            </text:h>
      <text:p text:style-name="vraag">Bent u bereid in gesprek te gaan met de wethouder onderwijs van Zandvoort aan Zee en de voorzitter van het college van bestuur
               van Dunamare waar het Wim Gertenbach College onder valt om te bezien of deze behouden kan blijven voor Zandvoort? Zo ja, wanneer
               kan de Tweede Kamer een verslag tegemoet zi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