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811</text:p>
      <text:p text:style-name="kamervragen">Vragen van het lid 
            Plasterk
            (PvdA) aan de minister van Financiën over hypotheekrentes (ingezonden 14 september 2010).
         </text:p>
      <text:h text:outline-level="2" text:style-name="stuktitel">Vraag 1
            </text:h>
      <text:p text:style-name="vraag">Kent u het «Onderzoek hypotheekrentes» van de Consumentenbond en de uitzending van Kassa van 11 september 2010?<text:note text:id="ID-2010Z12811-d28e82" text:note-class="footnote"><text:note-citation text:label="1">1</text:note-citation><text:note-body><text:p> http://www.consumentenbond.nl/test/geld-verzekering/wonen/hypotheken/extra/onderzoek-hypotheekrentes1/ en http://kassa.vara.nl/tv/afspeelpagina/aflevering/kassa-f40528c8a8/speel/1/</text:p></text:note-body></text:note>
               
            </text:p>
      <text:h text:outline-level="2" text:style-name="stuktitel">Vraag 2
            </text:h>
      <text:p text:style-name="vraag">Is het waar dat banken bij hypotheken met een variabele rente op dit moment gemiddeld een opslag van 2,5% boven euribor berekenen?
               Is het waar dat de gemiddelde marges voor de variabele hypotheekrente en de tien jaar vaste hypotheekrente hoog blijven of
               zelfs stijgen? Welk deel van de Nederlandse hypotheekmarkt is in handen van de vier grootste spelers, inclusief dochters?
               
            </text:p>
      <text:h text:outline-level="2" text:style-name="stuktitel">Vraag 3
            </text:h>
      <text:p text:style-name="vraag">Is het waar dat deze vier grootste spelers enkele jaren geleden hypotheken onder de kostprijs hebben verstrekt? Wilt u de
               Nederlandse Mededingingsautoriteit verzoeken in haar onderzoek naar de hypotheekmarkt na te gaan of nieuwe toetreders door
               deze lage prijzen van de markt zijn gedrukt? 
            </text:p>
      <text:h text:outline-level="2" text:style-name="stuktitel">Vraag 4
            </text:h>
      <text:p text:style-name="vraag">Is het waar dat consumenten gemiddeld elke zeven jaar de rentevaste periode van hun hypotheek vernieuwen? Is het waar dat
               er een groot verschil is in de rente voor nieuwe klanten en de (hogere) rente voor klanten die hun hypotheek verlengen? Wordt
               dit de hypotheekverstrekkers mogelijk gemaakt door de kosten die een klant zou moeten maken als hij naar een andere hypotheek
               wil overstappen? Vind u dit een goede behandeling van de vaste klant?
            </text:p>
      <text:h text:outline-level="2" text:style-name="stuktitel">Vraag 5
            </text:h>
      <text:p text:style-name="vraag">Is het waar dat het voor hypotheekverstrekkers lucratiever is om de tarieven bij deze</text:p>
      <text:p text:style-name="vraag">bestaande klanten hoog te houden dan werkelijk te concurreren op prijs? </text:p>
      <text:h text:outline-level="2" text:style-name="stuktitel">Vraag 6
            </text:h>
      <text:p text:style-name="vraag">Is het waar dat de marges ook verhoogd worden bij hypotheken die verstrekt worden met de Nationale Hypotheek Garantie, terwijl
               een bank daar nauwelijks risico loopt? 
            </text:p>
      <text:h text:outline-level="2" text:style-name="stuktitel">Vraag 7
            </text:h>
      <text:p text:style-name="vraag">Deelt u de mening dat banken hun klanten meer tijd moeten geven om te beslissen over verlenging, bijvoorbeeld door een vooraankondiging
               enige maanden voordat de nieuw te offreren rente bekend is? 
            </text:p>
      <text:h text:outline-level="2" text:style-name="stuktitel">Vraag 8
            </text:h>
      <text:p text:style-name="vraag">Bent u bereid om deze situatie te beëindigen door ofwel maatregelen te nemen die werkelijke concurrentie opleveren in de hypotheekmarkt,
               danwel door net als uw collega uit het Verenigd Koninkrijk afspraken te maken met de hypotheekverstrek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