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10</text:p>
      <text:p text:style-name="kamervragen">Vragen van het lid 
            Smits
            (SP) aan de staatssecretaris van Onderwijs, Cultuur en Wetenschap over het onderzoek van Omroep Gelderland onder basisschooldirecteuren
            (ingezonden 14 september 2010).
         </text:p>
      <text:h text:outline-level="2" text:style-name="stuktitel">Vraag 1
            </text:h>
      <text:p text:style-name="vraag">Wat is uw reactie op het onderzoek van Omroep Gelderland onder directeuren van 185 basisscholen in Gelderland (ongeveer een
               kwart van de Gelderse basisscholen)?<text:note text:id="ID-2010Z12810-d28e82" text:note-class="footnote"><text:note-citation text:label="1">1</text:note-citation><text:note-body><text:p> www.omroepgelderland.nl, 5 september 2010.</text:p></text:note-body></text:note>
               
            </text:p>
      <text:h text:outline-level="2" text:style-name="stuktitel">Vraag 2
            </text:h>
      <text:p text:style-name="vraag">Deelt u de conclusie dat van het actieplan leerkracht vooralsnog weinig terecht is gekomen nu blijkt dat 94% van de directeuren
               van basisscholen in Gelderland stelt dat de lerarensalarissen verbeterd moeten worden? Zo nee, hoe komt het dat zo weinig
               leraren er iets hebben gemerkt? Hoe rijmt u dat met uw opmerking dat de lerarensalarissen in het basisonderwijs bescheiden
               zijn wanneer internationaal vergeleken?<text:note text:id="ID-2010Z12810-d28e102" text:note-class="footnote"><text:note-citation text:label="2">2</text:note-citation><text:note-body><text:p> 32 123 VIII, nr. 153.
               </text:p></text:note-body></text:note>
               
            </text:p>
      <text:h text:outline-level="2" text:style-name="stuktitel">Vraag 3
            </text:h>
      <text:p text:style-name="vraag">Hoe verklaart u dat 71% van de directeuren van basisscholen in Gelderland stellen dat er steeds meer onderwijsondersteunende
               taken komen te liggen bij leraren en nog eens 17% van hen stelt dat er niets is veranderd op dit vlak? Hoe verhoudt zich dit
               tot de belofte van oud-vicepremier Bos dat elke school een conciërge zou moeten hebben?
            </text:p>
      <text:h text:outline-level="2" text:style-name="stuktitel">Vraag 4
            </text:h>
      <text:p text:style-name="vraag">Deelt u de zorgen van directeur Wim Suter, die uitspreekt dat de komend bezuinigingen op het basisonderwijs ten kosten kunnen
               gaan van de kwaliteit van het basisonderwijs? Zo nee, waarom niet? Zo ja, bent u bereid die geplande bezuinigingen terug te
               draaien?
            </text:p>
      <text:h text:outline-level="2" text:style-name="stuktitel">Vraag 5
            </text:h>
      <text:p text:style-name="vraag">Deelt u de mening dat het zorgelijk is dat 62% van de directeuren van basisscholen in Gelderland aangeven dat er te weinig
               scholingsbudget is voor hun personeel of net genoeg voor enkele algemene studiedagen? Zo ja, welke conclusie verbindt u hieraan?
               Zo nee, waarom niet? Kunt u aangeven wat er is gebeurd met het geld dat oorspronkelijk vanuit het rijk voor nascholing was
               gereserveerd?
            </text:p>
      <text:h text:outline-level="2" text:style-name="stuktitel">Vraag 6
            </text:h>
      <text:p text:style-name="vraag">Wat is uw oordeel over de uitkomst waaruit blijkt dat 78% van de directeuren in Gelderland van mening is dat een school kinderen
               moet kunnen weigeren vanwege een bepaalde gedragsproblematiek of handicap? Deelt u de mening dat er weinig draagvlak is voor
               de kabinetsplannen rondom passend onderwijs? Zo neen, waarom niet?
            </text:p>
      <text:h text:outline-level="2" text:style-name="stuktitel">Vraag 7
            </text:h>
      <text:p text:style-name="vraag">Wat is volgens u de oorzaak dat 44% van de directeuren van basisscholen in Gelderland oordeelt dat de school niet schoon genoeg
               is? 
            </text:p>
      <text:h text:outline-level="2" text:style-name="stuktitel">Vraag 8
            </text:h>
      <text:p text:style-name="vraag">Denkt u dat de uitkomsten van het onderzoek in Gelderland representatief zijn voor manier waarop basisschooldirecteuren het
               onderwijs zien in heel Nederland? Zo ja, welke conclusies verbindt u hieraan? Zo nee, waarop baseert u dat en gaat u maatregelen
               treffen die specifiek op Gelderland van toepassing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