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729</text:p>
      <text:p text:style-name="kamervragen">Vragen van de leden 
            Kuiken
            en 
            Recourt
            (beiden PvdA) aan de ministers van Justitie en van Binnenlandse Zaken en Koninkrijksrelaties over de effecten van het verspreiden
            van politieberichten (ingezonden 13 september 2010).
         </text:p>
      <text:h text:outline-level="2" text:style-name="stuktitel">Vraag 1 
            </text:h>
      <text:p text:style-name="vraag">Heeft u kennisgenomen van het bericht «Politieberichten op tv verstoren de opsporing»?<text:note text:id="ID-2010Z12729-d28e85" text:note-class="footnote"><text:note-citation text:label="1">1</text:note-citation><text:note-body><text:p> de Volkskrant van 9 september 2010.</text:p></text:note-body></text:note>
               
            </text:p>
      <text:h text:outline-level="2" text:style-name="stuktitel">Vraag 2 
            </text:h>
      <text:p text:style-name="vraag">Herkent u de in dit artikel geuite signalen van de chef van de Groep Opsporing Onttrekkingen? Zo ja, waar bestaan deze signalen
               uit? Zo nee, waarom niet?
            </text:p>
      <text:h text:outline-level="2" text:style-name="stuktitel">Vraag 3
            </text:h>
      <text:p text:style-name="vraag">Heeft u voorbeelden van zaken waarin tips daadwerkelijk voor vertraging in de opsporing hebben gezorgd? Ziet u mogelijkheden
               om een werkwijze bij de politie te bevorderen waarbij de opsporing niet vertraagd wordt door tips?
            </text:p>
      <text:h text:outline-level="2" text:style-name="stuktitel">Vraag 4 
            </text:h>
      <text:p text:style-name="vraag">Ziet u redenen om op grond van deze signalen het beleid ten aanzien van politieberichten te wijzigen? Zo ja, wat voor wijzigingen
               wilt u aanbrengen? Zo nee, waarom niet?
            </text:p>
      <text:h text:outline-level="2" text:style-name="stuktitel">Vraag 5 
            </text:h>
      <text:p text:style-name="vraag">Deelt u de mening dat actieve informatieverstrekking door de politie, ondanks mogelijke nadelen, ook van belang is voor de
               alertheid van burg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