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727</text:p>
      <text:p text:style-name="kamervragen">Vragen van de leden 
            Elissen
            en 
            Bontes
            (beiden PVV) aan de ministers van Justitie, van Binnenlandse Zaken en Koninkrijksrelaties en van Buitenlandse Zaken over het
            bericht «Hulp dekmantel voor terreur» (ingezonden 13 september 2010).
         </text:p>
      <text:h text:outline-level="2" text:style-name="stuktitel">Vraag 1
            </text:h>
      <text:p text:style-name="vraag">Bent u bekend met het bericht «Hulp dekmantel voor terreur»<text:note text:id="ID-2010Z12727-d28e85" text:note-class="footnote"><text:note-citation text:label="1">1</text:note-citation><text:note-body><text:p> Telegraaf T13, zaterdag 4 september 2010.</text:p></text:note-body></text:note> alsmede het bericht «Rechters geven moslimstichting Heerlen gelijk»?<text:note text:id="ID-2010Z12727-d28e95" text:note-class="footnote"><text:note-citation text:label="2">2</text:note-citation><text:note-body><text:p> Europa- Nu.NL  d.d. 9 september 2010: http://www.europa-nu.nl/id/viigfyykohzs/nieuws/rechters_geven_moslimstichting_heerlen?ctx=vh6ukzb3nnt0</text:p></text:note-body></text:note>
               
            </text:p>
      <text:h text:outline-level="2" text:style-name="stuktitel">Vraag 2 
            </text:h>
      <text:p text:style-name="vraag">Klopt het dat de Europese Raad zijn beslissing tot plaatsing op de lijst terroristische organisaties heeft gebaseerd op een
               toen inmiddels ingetrokken Nederlandse beslissing en (mede) waardoor een deugdelijke onderbouwing ontbrak? Waarom werd het
               initiatief tot intrekking van die Nederlandse beslissing genomen en wat was de noodzaak daartoe, mede gezien de negatieve
               consequentie daarvan, te weten de uitspraak van het Europese Hof van Justitie? 
            </text:p>
      <text:h text:outline-level="2" text:style-name="stuktitel">Vraag 3 
            </text:h>
      <text:p text:style-name="vraag">Vindt u, achteraf bezien, dat dit besluit tot intrekking van de Nederlandse beslissing juist is geweest? Zo ja, waarom? Zo
               nee, wat is er dan volgens u verkeerd gegaan en hoe kunnen we dit in de toekomst voorkomen?  
            </text:p>
      <text:h text:outline-level="2" text:style-name="stuktitel">Vraag 4 
            </text:h>
      <text:p text:style-name="vraag">Ziet u nog mogelijkheden om de negatieve consequenties van de ingetrokken Nederlandse beslissing te beperken of ongedaan te
               maken? Zo nee, waarom niet? 
            </text:p>
      <text:h text:outline-level="2" text:style-name="stuktitel">Vraag 5
            </text:h>
      <text:p text:style-name="vraag">Bent u bereid een onderzoek in te stellen naar alle Nederlandse of vanuit Nederland opererende organisaties c.q. instellingen
               die direct of indirect aan fondsenwerving doen voor Hamas of soortgelijke terroristische organisaties? Zo ja, per wanneer?
               Zo nee, waarom niet? 
            </text:p>
      <text:h text:outline-level="2" text:style-name="stuktitel">Vraag 6
            </text:h>
      <text:p text:style-name="vraag">Welke maatregelen neemt u of bent u voornemens te nemen om dergelijke (verboden) fondsenwering in Nederland aan te pakken
               en te voorkomen? 
            </text:p>
      <text:h text:outline-level="2" text:style-name="stuktitel">Vraag 7 
            </text:h>
      <text:p text:style-name="vraag">Bent u bereid om in Europese Unie verband te bevorderen dat de Union of Good, de moslim stichting al-Aqsa en de Nederlandse
               «goededoelenorganisatie» Israa op de EU-lijst van terroristische organisaties worden geplaat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