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54</text:p>
      <text:p text:style-name="kamervragen">Vragen van het lid 
            Dibi
            (GroenLinks) aan de ministers van Justitie en van Sociale Zaken en Werkgelegenheid over binnenlandse adoptie door lesbische
            ouderparen (ingezonden 10 september 2010).
         </text:p>
      <text:h text:outline-level="2" text:style-name="stuktitel">Vraag 1
            </text:h>
      <text:p text:style-name="vraag">Herinnert u zich uw brief van 12 augustus 2008<text:note text:id="ID-2010Z12654-d28e82" text:note-class="footnote"><text:note-citation text:label="1">1</text:note-citation><text:note-body><text:p> «Wijziging van Boek 1 van het Burgerlijk Wetboek in verband met verkorting van de adoptieprocedure en wijziging van de Wet
                  opneming buitenlandse kinderen ter adoptie in verband met adoptie door echtgenoten van gelijk geslacht tezamen» (Kamerstuk
                  30 551, nr. 22).
               </text:p></text:note-body></text:note> waarin u aankondigt een wetsvoorstel op te stellen, waarin het mogelijk wordt gemaakt dat het moederschap van de duomoeder
               van rechtswege ontstaat als de duomoeders gehuwd zijn en zij gebruik hebben gemaakt van een donor in de zin van de Wet donorgegevens
               kunstmatige bevruchting?  Is het waar dat de wijziging van de Wet opneming buitenlandse kinderen ter adoptie in verband met
               adoptie door echtgenoten van gelijk geslacht tezamen die dit mogelijk moet maken, nog niet van kracht is?
            </text:p>
      <text:h text:outline-level="2" text:style-name="stuktitel">Vraag 2
            </text:h>
      <text:p text:style-name="vraag">Bent u bekend met de kosten van de juridische procedure van de adoptie van een kind geboren binnen een lesbisch huwelijk?
               Zo ja, deelt u de mening dat deze kosten zeer hoog zijn? 
            </text:p>
      <text:h text:outline-level="2" text:style-name="stuktitel">Vraag 3
            </text:h>
      <text:p text:style-name="vraag">Bent u op de hoogte van het feit dat de aftrekmogelijkheid van buitengewone uitgaven voor de kosten wegens adoptie per 1 januari
               2009 is vervangen door een tegemoetkoming voor de kosten van adoptie, die alleen betrekking heeft op inter-landelijke adopties?
               Is het waar dat lesbische ouderparen hier niet voor in aanmerking komen? Zo ja, wat vindt u hiervan? 
            </text:p>
      <text:h text:outline-level="2" text:style-name="stuktitel">Vraag 4
            </text:h>
      <text:p text:style-name="vraag">Deelt u de mening dat gezien de rechtsongelijkheid die hier ontstaat, lesbische ouderparen tegemoet moeten worden gekomen
               in de kosten? Zo ja, welke stappen gaat u ondernemen om dit mogelijk te maken? Zo nee, waarom niet? 
            </text:p>
      <text:h text:outline-level="2" text:style-name="stuktitel">Vraag 5
            </text:h>
      <text:p text:style-name="vraag">Is het u bekend dat lesbische ouderparen niet in aanmerking komen voor adoptieverlof, terwijl ze een adoptieprocedure moeten
               doorlopen met alle kosten en consequenties van dien en zij ook geen gebruik kunnen maken van het vaderschapsverlof? Zo ja,
               wat vindt u hiervan?
            </text:p>
      <text:h text:outline-level="2" text:style-name="stuktitel">Vraag 6
            </text:h>
      <text:p text:style-name="vraag">Deelt u de mening dat lesbische ouderparen, zolang zij niet dezelfde rechten hebben als heteroparen, recht moeten krijgen
               op adoptieverlof of vaderschapsverlof? Zo ja, welke stappen gaat u nemen om dit mogelijk te maken? Zo nee, waarom niet?
            </text:p>
      <text:h text:outline-level="2" text:style-name="stuktitel">Vraag 7
            </text:h>
      <text:p text:style-name="vraag">Deelt u de mening dat lesbische ouderparen ongelijk behandeld worden, gezien het feit dat zij wel de plicht hebben om een
               adoptieprocedure te doorlopen maar geen aanspraak maken op de rechten die daar bij horen? Zo ja, kunt u de Kamer laten weten
               wanneer u deze rechtsongelijkheid ongedaan gaat maken en of u dit ook gaat doen met terugwerkende k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