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52</text:p>
      <text:p text:style-name="kamervragen">Vragen van het lid 
            Hernandez
            (PVV) aan de minister van Defensie over het interview van de Commandant der Landstrijdkrachten waarin hij aangeeft dat het
            twee jaar zal duren voordat de Landmacht weer volop inzetbaar zal zijn (ingezonden 10 september 2010).
         </text:p>
      <text:h text:outline-level="2" text:style-name="stuktitel">Vraag 1
            </text:h>
      <text:p text:style-name="vraag">Is het bericht van de Commandant der Landstrijdkrachten dat het twee jaar zal duren voordat de Landmacht weer «volop inzetbaar»
               zal zijn, waar?<text:note text:id="ID-2010Z12652-d28e82" text:note-class="footnote"><text:note-citation text:label="1">1</text:note-citation><text:note-body><text:p> Volkskrant, 9 september 2010, pagina 8.</text:p></text:note-body></text:note> Zo ja, hoe is dit mogelijk?
            </text:p>
      <text:h text:outline-level="2" text:style-name="stuktitel">Vraag 2
            </text:h>
      <text:p text:style-name="vraag">Deelt u de mening dat dit weer eens aangeeft dat de Landmacht door de langdurige missie in Afghanistan de afgelopen jaren
               boven het operationele vermogen heeft geopereerd? Zo nee, waarom niet?
            </text:p>
      <text:h text:outline-level="2" text:style-name="stuktitel">Vraag 3
            </text:h>
      <text:p text:style-name="vraag">Deelt u de mening dat het erg gevaarlijk is voor een soevereine staat als Nederland om een Landmacht te hebben die niet volledig
               inzetbaar is? Zo nee, waarom niet?
            </text:p>
      <text:h text:outline-level="2" text:style-name="stuktitel">Vraag 4
            </text:h>
      <text:p text:style-name="vraag">Kunt u aangeven wat de gevolgen voor ons land zullen zijn als een vreemde mogendheid op korte termijn onze territoriale soevereiniteit
               zal schaden? Kan het Koninkrijk zich momenteel adequaat verdedigen tegen invallen van vreemde mogendheden?
            </text:p>
      <text:h text:outline-level="2" text:style-name="stuktitel">Vraag 5
            </text:h>
      <text:p text:style-name="vraag">Vindt u dat u in het verleden voldoende heeft geanticipeerd op de door de Commandant der Landstrijdkrachten aangegeven problemen
               met betrekking tot de inzetbaarheid van de Landmacht ? Deelt u de mening dat aan de bescherming van onze eigen territoriale
               soevereiniteit minder aandacht kon worden besteed door de internationale missie in Afghanistan en de daarmee gepaarde uitholling
               van onze Landmacht? Zo nee, waarom niet?
            </text:p>
      <text:h text:outline-level="2" text:style-name="stuktitel">Vraag 6
            </text:h>
      <text:p text:style-name="vraag">Kunt u uitleggen hoe het mogelijk is dat u 1 200 man gaat leveren voor de EU-Battle Group (BG)<text:note text:id="ID-2010Z12652-d28e142" text:note-class="footnote"><text:note-citation text:label="2">2</text:note-citation><text:note-body><text:p> Brief minister van Defensie over de Nederlandse bijdrage aan een EU-BG in de eerste helft van 2011 d.d. 8 september 2010.</text:p></text:note-body></text:note> in de eerste helft van 2011 terwijl de Commandant der Landstrijdkrachten aangeeft dat de Landmacht de routine heeft verloren
               om op te treden met geïntegreerde eenheden en dat hij twee jaar nodig heeft om de brigades weer over de volle breedte inzetbaar
               te krijgen ? Kunt u specifiek aangeven hoeveel de Landmacht hieraan zal bijdragen qua personeel en materieel en welke gevolgen
               dit heeft voor dit al uitgeholde krijgsmachtdeel? 
            </text:p>
      <text:h text:outline-level="2" text:style-name="stuktitel">Vraag 7
            </text:h>
      <text:p text:style-name="vraag">Welke directe maatregelen gaat u nemen om de inzetbaarheid van de Landmacht te verbeteren?</text:p>
      <text:h text:outline-level="2" text:style-name="stuktitel">Vraag 8
            </text:h>
      <text:p text:style-name="vraag">Deelt u de mening dat Nederland, gezien de inzetbaarheidsproblematiek van de Landmacht, helemaal geen bijdrage moet leveren
               aan de EU-BG in 2011?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