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650</text:p>
      <text:p text:style-name="kamervragen">Vragen van de leden 
            Koolmees
            en 
            Verhoeven
            (beiden D66) aan de ministers van Financiën en voor Wonen, Wijken en Integratie over de effectiviteit van besteding van belastinggeld
            door btw-verlaging in de bouw (ingezonden 10 september 2010).
         </text:p>
      <text:h text:outline-level="2" text:style-name="stuktitel">Vraag 1
            </text:h>
      <text:p text:style-name="vraag">Wat is uw reactie op de analyse van de steunmaatregelen in de bouw?<text:note text:id="ID-2010Z12650-d28e85" text:note-class="footnote"><text:note-citation text:label="1">1</text:note-citation><text:note-body><text:p> Kwartaalmonitor Bouw ABN AMRO, september 2010.</text:p></text:note-body></text:note>
               
            </text:p>
      <text:h text:outline-level="2" text:style-name="stuktitel">Vraag 2
            </text:h>
      <text:p text:style-name="vraag">Heeft u kennisgenomen van de verschillende schattingen van de opbrengsten van de btw-maatregel?<text:note text:id="ID-2010Z12650-d28e105" text:note-class="footnote"><text:note-citation text:label="2">2</text:note-citation><text:note-body><text:p> het Financieele Dagblad 9 september 2010: «Steunmaatregelen bouw werken maar beperkt».</text:p></text:note-body></text:note> Kan u aangeven wat uw eigen schatting is van de effecten? Kunt u daarbij ingaan op mogelijke concurrentie-effecten op andere
               sectoren, daar het hier een geïsoleerde maatregel betreft?
            </text:p>
      <text:h text:outline-level="2" text:style-name="stuktitel">Vraag 3
            </text:h>
      <text:p text:style-name="vraag">Bent u van mening dat hier sprake is van effectief en efficiënt besteden van belastinggeld?</text:p>
      <text:h text:outline-level="2" text:style-name="stuktitel">Vraag 4
            </text:h>
      <text:p text:style-name="vraag">Herinnert u zich de toezegging om de effectiviteit van stimuleringsmaatregelen in kaart te laten brengen door het CPB?<text:note text:id="ID-2010Z12650-d28e138" text:note-class="footnote"><text:note-citation text:label="3">3</text:note-citation><text:note-body><text:p> Toezegging debat voorjaarsnota 1 juli 2010, Handelingen TK 94–7782.</text:p></text:note-body></text:note> Wanneer kunnen wij de evaluatie over de maatregelen op de woningmarkt verwachten?
            </text:p>
      <text:h text:outline-level="2" text:style-name="stuktitel">Vraag 5
            </text:h>
      <text:p text:style-name="vraag">Bent u bereid deze vragen te beantwoorden voor de Algemene Financiële Beschouwing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