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49</text:p>
      <text:p text:style-name="kamervragen">Vragen van de leden 
            Kooiman
            (SP) en 
            Voordewind
            (ChristenUnie) aan de ministers van Volksgezondheid, Welzijn en Sport en voor Jeugd en Gezin over het advies aan zwangere
            vrouwen over alcohol dat te vrijblijvend is (ingezonden 10 september 2010).
         </text:p>
      <text:h text:outline-level="2" text:style-name="stuktitel">Vraag 1
            </text:h>
      <text:p text:style-name="vraag">Wat is uw reactie op het onderzoek van Nickie van der Wulp in opdracht van de Universiteit Maastricht en het Nederlands instituut
               voor alcoholbeleid Stap waaruit blijkt dat het advies aan zwangere vrouwen over dat alcoholgebruik te vrijblijvend is?<text:note text:id="ID-2010Z12649-d28e85" text:note-class="footnote"><text:note-citation text:label="1">1</text:note-citation><text:note-body><text:p> Trouw, 9 september: «Advies over alcohol aan zwangeren te vrijblijvend».</text:p></text:note-body></text:note>
               
            </text:p>
      <text:h text:outline-level="2" text:style-name="stuktitel">Vraag 2
            </text:h>
      <text:p text:style-name="vraag">Kan worden gesteld dat verloskundigen onvoldoende kennis hebben over het gebruik van alcohol en de gevolgen daarvan tijdens
               de zwangerschap? Zo ja, wat gaat u doen om dit te verbeteren? Zo nee, waarom niet?
            </text:p>
      <text:h text:outline-level="2" text:style-name="stuktitel">Vraag 3
            </text:h>
      <text:p text:style-name="vraag">Bent u het eens met de aanbeveling dat verloskundigen aan zwangeren de vraag moeten voorleggen hoeveel alcoholische dranken
               zij nuttigen? Zo ja, wat gaat u doen om dit te bewerkstelligen? Zo nee, waarom niet?
            </text:p>
      <text:h text:outline-level="2" text:style-name="stuktitel">Vraag 4
            </text:h>
      <text:p text:style-name="vraag">Bent u het met de Koninklijke Nederlandse Organisatie van Verloskundigen (KNOV) eens dat de nascholing van verloskundigen
               als het gaat om van alcoholconsumptie tijdens de zwangerschap verbeterd moet worden?  Zo ja, wat gaat u doen om dit te verbeteren?
               Zo nee, waarom niet? 
            </text:p>
      <text:h text:outline-level="2" text:style-name="stuktitel">Vraag 5
            </text:h>
      <text:p text:style-name="vraag">Bent u bereid, zoals ook de motie van de leden Voordewind en Leijten<text:note text:id="ID-2010Z12649-d28e140" text:note-class="footnote"><text:note-citation text:label="2">2</text:note-citation><text:note-body><text:p> Kamerstuk 27 565, nr. 56.
                  
               </text:p></text:note-body></text:note> aangeeft, alcoholische dranken te labelen waarin gewezen wordt op de schadelijke effecten van alcoholgebruik tijdens de zwangerschap,
               aangezien dit bijdraagt aan het vergroten van het bewustzij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