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647</text:p>
      <text:p text:style-name="kamervragen">Vragen van het lid 
            Leijten
            (SP) aan de minister van Volksgezondheid, Welzijn en Sport over het bericht dat een terminale patiënt geen zorg heeft gehad
            (ingezonden 10 september 2010).
         </text:p>
      <text:h text:outline-level="2" text:style-name="stuktitel">Vraag 1
            </text:h>
      <text:p text:style-name="vraag">Wat is uw reactie op de verklaring van mevrouw E. uit Sint-Oedenrode dat haar echtgenoot geen terminale zorg heeft gehad?<text:note text:id="ID-2010Z12647-d28e82" text:note-class="footnote"><text:note-citation text:label="1">1</text:note-citation><text:note-body><text:p> Radio1, Goedemorgen Nederland, 9 september 2010.</text:p></text:note-body></text:note>
               
            </text:p>
      <text:h text:outline-level="2" text:style-name="stuktitel">Vraag 2
            </text:h>
      <text:p text:style-name="vraag">Erkent u dat ook mensen in hun laatste levensfase recht hebben op zorg? Kunt u uw antwoord toelichten?</text:p>
      <text:h text:outline-level="2" text:style-name="stuktitel">Vraag 3
            </text:h>
      <text:p text:style-name="vraag">Op welke wijze heeft het zorgkantoor UVIT (Univé, VGZ, Iza en Trias) in deze regio zijn zorgplicht vervult? Kunt u uw oordeel
               geven en toelichten?
            </text:p>
      <text:h text:outline-level="2" text:style-name="stuktitel">Vraag 4
            </text:h>
      <text:p text:style-name="vraag">Is het waar dat zorginstellingen mevrouw E. hebben laten weten dat voor haar man geen terminale zorg beschikbaar was via zorg
               in natura?<text:span text:style-name="superscript"><text:note-ref text:reference-format="text" text:ref-name="ID-2010Z12647-d28e82" text:note-class="footnote">1</text:note-ref></text:span>
               
            </text:p>
      <text:h text:outline-level="2" text:style-name="stuktitel">Vraag 5
            </text:h>
      <text:p text:style-name="vraag">Welke zorginstelling(en) betreft het en wat is uw inhoudelijke oordeel over het optreden van deze instelling(en)? </text:p>
      <text:h text:outline-level="2" text:style-name="stuktitel">Vraag 6
            </text:h>
      <text:p text:style-name="vraag">Bent u van mening dat een zorgkantoor altijd bij een persoonsgebonden budgetaanvraag (pgb) moet bemiddelen naar zorg in natura?
               Zo nee, hoe duidt u de zorgplicht van het zorgkantoor? Zo ja, bent u bereid dit aan alle zorgkantoren op te leggen? 
            </text:p>
      <text:h text:outline-level="2" text:style-name="stuktitel">Vraag 7
            </text:h>
      <text:p text:style-name="vraag">Is het waar dat de suggestie in de radio-uitzending niet op zichzelf staat en dat veel mensen niet de zorg krijgen waar zij
               recht op hebben en die zij hebben aangevraagd? Wilt u uw antwoord toelichten?
            </text:p>
      <text:h text:outline-level="2" text:style-name="stuktitel">Vraag 8
            </text:h>
      <text:p text:style-name="vraag">Hoeveel mensen hebben afgezien van zorg in natura als alternatief voor een aangevraagde pgb?</text:p>
      <text:h text:outline-level="2" text:style-name="stuktitel">Vraag 9
            </text:h>
      <text:p text:style-name="vraag">Bent u bereid te onderzoeken waarom mensen afzien van zorg in natura en een plaats op de wachtlijst pgb prefereren? Zo ja,
               wanneer kunt de Kamer informeren? Zo nee, waarom niet? 
            </text:p>
      <text:h text:outline-level="2" text:style-name="stuktitel">Vraag 10
            </text:h>
      <text:p text:style-name="vraag">Erkent u dat de pgb-stop bloot legt dat er situaties zijn waarin er geen alternatief is voor het pgb omdat de zorg niet in
               natura wordt geleverd? Kunt u uw antwoord toelichten? 
            </text:p>
      <text:h text:outline-level="2" text:style-name="stuktitel">Vraag 11
            </text:h>
      <text:p text:style-name="vraag">Bent u bereid te onderzoeken welke belemmeringen er zijn voor pgb-aanbieders om ook zorg in natura te gaan leveren? Zo ja,
               bent u dan ook bereid oplossingen te zoeken voor de belemmeringen? Zo nee, waarom niet? 
            </text:p>
      <text:h text:outline-level="2" text:style-name="stuktitel">Vraag 12
            </text:h>
      <text:p text:style-name="vraag">Erkent u dat de pgb-stop bloot legt dat er meer wachtlijsten zijn dan zichtbaar was, omdat de wachtlijst kon worden «gecompenseerd»
               met een pgb? Kunt u uw antwoord toelichten?<text:note text:id="ID-2010Z12647-d28e224" text:note-class="footnote"><text:note-citation text:label="2">2</text:note-citation><text:note-body><text:p> Meldingen Per Saldo.</text:p></text:note-body></text:note>
               
            </text:p>
      <text:h text:outline-level="2" text:style-name="stuktitel">Vraag 13
            </text:h>
      <text:p text:style-name="vraag">Kunt u deze vragen met grote urgentie beantwoorden en in ieder geval vóór het aangevraagde spoeddebat?<text:note text:id="ID-2010Z12647-d28e244" text:note-class="footnote"><text:note-citation text:label="3">3</text:note-citation><text:note-body><text:p> Regeling van werkzaamheden, 7 september 2010.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