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6</text:p>
      <text:p text:style-name="kamervragen">Vragen van het lid 
            Tony van Dijck
            en 
            Fritsma
            (beiden PVV) aan de ministers van Sociale Zaken en Werkgelegenheid en voor Wonen Wijken en Integratie over het bericht dat
            Turken en Marokkanen tijdens een gratis haarknipbeurt uitleg krijgen over een aanvullende bijstandsuitkering (ingezonden 10 september
            2010).
         </text:p>
      <text:h text:outline-level="2" text:style-name="stuktitel">Vraag 1
            </text:h>
      <text:p text:style-name="vraag">Bent u bekend met het bericht dat allochtonen tijdens een gratis knipbeurt uitleg krijgen in hun eigen taal over uitkeringen
               van de Sociale Verzekeringsbank (SVB)?<text:note text:id="ID-2010Z12646-d28e85" text:note-class="footnote"><text:note-citation text:label="1">1</text:note-citation><text:note-body><text:p> Elsevier website, 8 september 2010 http://www.elsevier.nl/web/Nieuws/Nederland/275250/Uitleg-over-uitkering-tijdens-gratis-knipbeurt-allochtonen.htm#</text:p></text:note-body></text:note>
               
            </text:p>
      <text:h text:outline-level="2" text:style-name="stuktitel">Vraag 2
            </text:h>
      <text:p text:style-name="vraag">Deelt u de mening dat allochtonen met een onvolledige AOW zich verplicht moeten inkopen om in aanmerking te komen voor een
               volledige AOW? Zo nee, waarom geldt dit wel voor autochtone Nederlanders?
            </text:p>
      <text:h text:outline-level="2" text:style-name="stuktitel">Vraag 3
            </text:h>
      <text:p text:style-name="vraag">Waarom worden Turken en Marokkanen in hun eigen taal geïnstrueerd en wordt niet vastgehouden aan het Nederlands? Deelt u de
               mening dat dit niet bevorderlijk is voor de noodzaak om Nederlands te leren en het integratieproces?
            </text:p>
      <text:h text:outline-level="2" text:style-name="stuktitel">Vraag 4
            </text:h>
      <text:p text:style-name="vraag">Waarom kunnen deze allochtonen gratis naar de kapper en moeten anderen hiervoor betalen?</text:p>
      <text:h text:outline-level="2" text:style-name="stuktitel">Vraag 5
            </text:h>
      <text:p text:style-name="vraag">Deelt u de mening dat deze discriminatie per direct moet stoppen en gaat u de SVB hier per direct op aanspreken?</text:p>
      <text:h text:outline-level="2" text:style-name="kamervraagopmerking_kop">Toelichting:
            </text:h>
      <text:p text:style-name="kamervraagopmerking">Deze vragen dienen ter aanvulling op eerdere vragen terzake van het lid Van Hijum (CDA), ingezonden 10 september 2010 (vraagnummer
               2010Z1261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