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645</text:p>
      <text:p text:style-name="kamervragen">Vragen van het lid 
            Ouwehand
            (PvdD) aan de minister van Landbouw, Natuur en Voedselkwaliteit over de handhaving van het verbod op het verloten van dieren
            (ingezonden 10 september 2010).
         </text:p>
      <text:h text:outline-level="2" text:style-name="stuktitel">Vraag 1
            </text:h>
      <text:p text:style-name="vraag">Hebt u kennisgenomen van de verloting van pony’s op een manege’s  in Assendelft<text:note text:id="ID-2010Z12645-d28e82" text:note-class="footnote"><text:note-citation text:label="1">1</text:note-citation><text:note-body><text:p> http://www.horses.nl/horsesnl/nieuws/16934/pvdd-verloting-van-pony-onverantwoord</text:p></text:note-body></text:note> en Almere<text:note text:id="ID-2010Z12645-d28e92" text:note-class="footnote"><text:note-citation text:label="2">2</text:note-citation><text:note-body><text:p> http://www.manege-liesbeuker.nl/site/index.htm</text:p></text:note-body></text:note>?
            </text:p>
      <text:h text:outline-level="2" text:style-name="stuktitel">Vraag 2
            </text:h>
      <text:p text:style-name="vraag">Hoe beoordeelt u de verloting, waarbij een «tegoedbon» voor een pony kan worden gewonnen, in het licht van artikel 57 van
               de Gezondheids- en welzijnswet (GWWD) voor dieren, dat het verloten van dieren verbiedt? 
            </text:p>
      <text:h text:outline-level="2" text:style-name="stuktitel">Vraag 3
            </text:h>
      <text:p text:style-name="vraag">Onderschrijft u de analyse dat, conform de bedoeling van artikel 57 GWWD, ook een verloting van dieren via een waardecheque
               niet is toegestaan in Nederland? Zo ja, welke maatregelen zullen er volgen op de overtreding van dit verbod?  Zo neen, moeten
               we hieruit concluderen dat er sprake is van een maas in de wet? Bent u in dat geval bereid de bepaling in artikel 57 GWWD/2.13
               Wet dieren aan te scherpen, zodat deze en andere verlotingconstructies in het vervolg onmiskenbaar verboden zijn? 
            </text:p>
      <text:h text:outline-level="2" text:style-name="stuktitel">Vraag 4
            </text:h>
      <text:p text:style-name="vraag">Kunt u uiteenzetten op welke wijze het verbod op verloting van dieren in de praktijk wordt gehandhaafd? Kunt u inzicht geven
               in het aantal overtredingen dat de afgelopen jaren is geconstateerd, en welke maatregelen daarop gevolgd zijn? Zo neen, waarom
               niet? 
            </text:p>
      <text:h text:outline-level="2" text:style-name="stuktitel">Vraag 5
            </text:h>
      <text:p text:style-name="vraag">Is het u bekend dat de betreffende manege in Assendelft al eerder een verloting van een pony middels het uitgeven van een
               waardecheque heeft georganiseerd? Heeft de Algemene Inspectiedienst hiertegen actie ondernomen? Zo ja, kunt u toelichten hoe
               de AID heeft gehandeld en wat de uitkomst daarvan is geweest? Zo neen,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