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3</text:p>
      <text:p text:style-name="kamervragen">Vragen van het lid 
            Teeven
            (VVD) aan de ministers van Justitie en van Financiën over pinpasfraude (ingezonden 10 september 2010).
         </text:p>
      <text:h text:outline-level="2" text:style-name="stuktitel">Vraag 1
            </text:h>
      <text:p text:style-name="vraag">Heeft u kennisgenomen van het bericht dat in Nederland pinpasfraude op een steeds professioneler niveau voorkomt?<text:note text:id="ID-2010Z12643-d28e82" text:note-class="footnote"><text:note-citation text:label="1">1</text:note-citation><text:note-body><text:p> Reporter, 4 september 2010.</text:p></text:note-body></text:note>
               
            </text:p>
      <text:h text:outline-level="2" text:style-name="stuktitel">Vraag 2
            </text:h>
      <text:p text:style-name="vraag">Zijn de feiten in het bericht waar?</text:p>
      <text:h text:outline-level="2" text:style-name="stuktitel">Vraag 3
            </text:h>
      <text:p text:style-name="vraag">Is het waar dat skimming-apparatuur op dit moment zo geavanceerd is dat de apparatuur in theorie voor lange duur kan blijven
               zitten en dat de criminelen eerst meer data verzamelen alvorens zij de rekeningen plunderen? Zo ja, wat bent u van plan hieraan
               te doen?
            </text:p>
      <text:h text:outline-level="2" text:style-name="stuktitel">Vraag 4
            </text:h>
      <text:p text:style-name="vraag">Hoeveel slachtoffers van pinpasfraude zijn er? Hoeveel procent van de slachtoffers van pinpasfraude doet aangifte?</text:p>
      <text:h text:outline-level="2" text:style-name="stuktitel">Vraag 5
            </text:h>
      <text:p text:style-name="vraag">Wat is de verwachting voor eind 2010, gezien de ontwikkeling dat de schade voor banken in 2009 36 miljoen euro (een stijging
               van 5 miljoen euro ten opzichte van 2008) bedroeg?
            </text:p>
      <text:h text:outline-level="2" text:style-name="stuktitel">Vraag 6
            </text:h>
      <text:p text:style-name="vraag">Worden de slachtoffers van pinpasfraude in alle gevallen schadeloos gesteld? Zo nee, in welke gevallen niet?</text:p>
      <text:h text:outline-level="2" text:style-name="stuktitel">Vraag 7
            </text:h>
      <text:p text:style-name="vraag">Is het u bekend of banken de schade van pinpasfraude verdisconteren in prijzen van bankproducten en deze doorberekenen aan
               hun klan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