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41</text:p>
      <text:p text:style-name="kamervragen">Vragen van het lid 
            Helder
            (PVV) aan de minister van Justitie over het bericht «Klinieken willen tbs’er sneller met verlof sturen» (ingezonden 10 september
            2010).
         </text:p>
      <text:h text:outline-level="2" text:style-name="stuktitel">Vraag 1
            </text:h>
      <text:p text:style-name="vraag">Bent u op de hoogte van het bericht «Klinieken willen tbs’er sneller met verlof sturen»?<text:note text:id="ID-2010Z12641-d28e82" text:note-class="footnote"><text:note-citation text:label="1">1</text:note-citation><text:note-body><text:p> Nu.nl, 9 september 2010.</text:p><text:p>http://www.nu.nl/binnenland/2328747/klinieken-willen-tbser-sneller-met-verlof-sturen.html</text:p></text:note-body></text:note>
               
            </text:p>
      <text:h text:outline-level="2" text:style-name="stuktitel">Vraag 2
            </text:h>
      <text:p text:style-name="vraag">Is het waar dat er een notitie ligt van twaalf tbs-instellingen, waaruit blijkt dat zij hun patiënten veel eerder, namelijk
               al na achttien maanden, met verlof te sturen en na twee en een half jaar met onbegeleid verlof ?
            </text:p>
      <text:h text:outline-level="2" text:style-name="stuktitel">Vraag 3
            </text:h>
      <text:p text:style-name="vraag">Hoe beoordeelt u deze plannen van de tbs-instellingen? </text:p>
      <text:h text:outline-level="2" text:style-name="stuktitel">Vraag 4
            </text:h>
      <text:p text:style-name="vraag">Klopt het dat een reden voor al deze nieuwe plannen onder andere zou zijn dat veel verdachten weigeren mee te werken aan behandelingen
               in tbs-klinieken? Klopt het dat in 2009  er slechts zeventig weigeraarswaren?<text:note text:id="ID-2010Z12641-d28e127" text:note-class="footnote"><text:note-citation text:label="2">2</text:note-citation><text:note-body><text:p> Opportuun, augustus 2010.</text:p></text:note-body></text:note> Deelt u de mening dat dit slechts een poging is het failliete systeem van tbs weer nieuw leven in te blazen? Zo nee, waarom
               niet?
            </text:p>
      <text:h text:outline-level="2" text:style-name="stuktitel">Vraag 5
            </text:h>
      <text:p text:style-name="vraag">Herinnert u zich uw antwoord op Kamervragen<text:note text:id="ID-2010Z12641-d28e148" text:note-class="footnote"><text:note-citation text:label="3">3</text:note-citation><text:note-body><text:p> Aanhangsel van de Handelingen, vergaderjaar 2009–2010, nr. 3 024, Tweede Kamer.
               </text:p></text:note-body></text:note> waarin u stelt dat het voor de meeste tbs-gestelden goed mogelijk is om na twee jaar behandeling een eerste keer met begeleid
               verlof te gaan? Wat is er de reden van dat het verlof binnen een paar maanden opeens zes maanden eerder kan plaatsvinden?
            </text:p>
      <text:h text:outline-level="2" text:style-name="stuktitel">Vraag 6
            </text:h>
      <text:p text:style-name="vraag">Deelt u de mening dat het een schande is jegens de slachtoffers van tbs’ers of hun nabestaanden, dat een tbs’er na zo’n korte
               periode alweer lekker met verlof kan? Zo nee, waarom niet?
            </text:p>
      <text:h text:outline-level="2" text:style-name="stuktitel">Vraag 7
            </text:h>
      <text:p text:style-name="vraag">Hoe beoordeelt u de risico’s van een onbegeleid verlof al na twee en een half jaar? Deelt u de mening dat de beveiliging van
               de samenleving voorop moet staan en dat de beveiliging van de samenleving veel beter gediend is met afschaffing van de tbs
               en het opleggen van hoge straffen aan misdadiger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