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640</text:p>
      <text:p text:style-name="kamervragen">Vragen van de leden 
            Van Gerven
            en 
            Leijten
            (beiden SP) aan de minister van Volksgezondheid, Welzijn en Sport over de negatieve effecten van Indiaas OK-personeel (ingezonden
            10 september 2010).
         </text:p>
      <text:h text:outline-level="2" text:style-name="stuktitel">Vraag 1
            </text:h>
      <text:p text:style-name="vraag">Heeft u kennisgenomen van het artikel «Zware belasting chirurgen door inzet Indiaas personeel?»<text:note text:id="ID-2010Z12640-d28e85" text:note-class="footnote"><text:note-citation text:label="1">1</text:note-citation><text:note-body><text:p> NRC, 8 september 2010 http://www.nrc.nl/binnenland/article2616815.ece/Zware_belasting_chirurgen_door_inzet_Indiaas_personeel</text:p></text:note-body></text:note>
               
            </text:p>
      <text:h text:outline-level="2" text:style-name="stuktitel">Vraag 2
            </text:h>
      <text:p text:style-name="vraag">Is de berichtgeving waar dat culturele verschillen en taalachterstand voor de grootste problemen zorgen? Waren deze problemen
               niet op voorhand te voorzien?
            </text:p>
      <text:h text:outline-level="2" text:style-name="stuktitel">Vraag 3
            </text:h>
      <text:p text:style-name="vraag">Hoeveel kost de extra begeleiding van het personeel, zoals bijvoorbeeld in het Academisch Medisch Centrum Amsterdam dat het
               inwerktraject heeft verlengd van drie naar vijf maanden? Betreft het hier ook extra kosten van duur betaalde chirurgen, zoals
               het artikel suggereert?
            </text:p>
      <text:h text:outline-level="2" text:style-name="stuktitel">Vraag 4
            </text:h>
      <text:p text:style-name="vraag">Hoeveel kosten moet het Universitair Medisch Centrum Groningen maken om het Indiaas personeel op een extra taalcursus te sturen?
               Nemen andere ziekenhuizen ook deze stap?
            </text:p>
      <text:h text:outline-level="2" text:style-name="stuktitel">Vraag 5
            </text:h>
      <text:p text:style-name="vraag">Is het Indiaas personeel ook na deze extra kosten nog steeds goedkoper dan Nederlands personeel? Zo ja, betekent dit niet
               dat deze mensen naar Nederlandse maatstaven schandalig onderbetaald worden? Zo nee, waarom niet?
            </text:p>
      <text:h text:outline-level="2" text:style-name="stuktitel">Vraag 6
            </text:h>
      <text:p text:style-name="vraag">Kunt u, ondanks berichtgeving over andere hygiënestandaarden, garanderen dat de kwaliteit van zorg niet vermindert?</text:p>
      <text:h text:outline-level="2" text:style-name="stuktitel">Vraag 7
            </text:h>
      <text:p text:style-name="vraag">Klopt de opsomming in het artikel, dat aan het einde van deze maanden 62 Indiase verpleegkundigen werkzaam zijn? Hoe verhoudt
               zich dat tot het door u eerder toegezegde overleg tussen veldpartijen om te voorkomen dat meer ziekenhuizen zich genoodzaakt
               zien specialistische verpleegkundigen te werven in ontwikkelingslanden buiten de Europese Unie?<text:note text:id="ID-2010Z12640-d28e162" text:note-class="footnote"><text:note-citation text:label="2">2</text:note-citation><text:note-body><text:p> Aanhangsel handelingen, vergaderjaar 2009–2010, nr. 2155.
               </text:p></text:note-body></text:note>
               
            </text:p>
      <text:h text:outline-level="2" text:style-name="stuktitel">Vraag 8
            </text:h>
      <text:p text:style-name="vraag">Bent u nu wel bereid deze neokoloniale praktijken van de ziekenhuizen te verbieden? Had u dit niet naar aanleiding van onze
               eerdere vragen al moeten doen?
            </text:p>
      <text:h text:outline-level="2" text:style-name="stuktitel">Vraag 9
            </text:h>
      <text:p text:style-name="vraag">Bent u bereid en in staat deze vragen, en onze eerdere vragen over dit onderwerp van 16 juni en 12 juli jl., vóór 15 september
               a.s.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