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637</text:p>
      <text:p text:style-name="kamervragen">Vragen van de leden 
            Van Dam
            en 
            Dikkers
            (beiden PvdA) aan de minister van Buitenlandse Zaken over het optreden van de Verenigde Naties in Congo (ingezonden 10 september
            2010).
         </text:p>
      <text:h text:outline-level="2" text:style-name="stuktitel">Vraag 1
            </text:h>
      <text:p text:style-name="vraag">Heeft u kennisgenomen van de toespraak van Atul Khare, Assistant Secretary General van de VN voor Vredesoperaties in de Verenigde
               Naties Veiligheidsraad van de VN over de systematische verkrachtingen in het oosten van Congo en het optreden van de vredesmacht
               van de VN ter plekke?<text:note text:id="ID-2010Z12637-d28e85" text:note-class="footnote"><text:note-citation text:label="1">1</text:note-citation><text:note-body><text:p> http://www.un.org/apps/news/story.asp?NewsID=35856&amp;Cr=democratic&amp;Cr1=congo</text:p></text:note-body></text:note>
               
            </text:p>
      <text:h text:outline-level="2" text:style-name="stuktitel">Vraag 2
            </text:h>
      <text:p text:style-name="vraag">Deelt u de mening dat op basis van deze uitspraken geconcludeerd kan worden dat rebellengroepen massale en georganiseerde
               verkrachtingen in het gebied nu (weer) systematisch inzetten als oorlogswapen?
            </text:p>
      <text:h text:outline-level="2" text:style-name="stuktitel">Vraag 3
            </text:h>
      <text:p text:style-name="vraag">Wat vindt u van de oproep van Khare om sancties in te stellen tegen rebellenleiders indien een commandolijn kan worden aangetoond?
               Zijn in dat geval sancties (ervan uitgaande dat daarmee beperkingen aan de financiële en bewegingsvrijheid van betrokkenen
               worden bedoeld) niet een veel te lichte reactie op de begane misdaden?
            </text:p>
      <text:h text:outline-level="2" text:style-name="stuktitel">Vraag 4
            </text:h>
      <text:p text:style-name="vraag">Deelt u de mening dat de aanwijzingen die daarvoor bestaan, voldoende reden vormen om het Internationaal Strafhof te vragen
               de zaak te onderzoeken, en, indien de bedoelde commandolijn kan worden vastgesteld, vervolging in te stellen tegen de leiders
               van de Forces Democratiques de Liberation du Rwanda of de betrokken Mai Mai-milities?
            </text:p>
      <text:h text:outline-level="2" text:style-name="stuktitel">Vraag 5
            </text:h>
      <text:p text:style-name="vraag">Deelt u de mening dat reeds nu al voldoende aanleiding is om sancties in te stellen tegen rebellenleiders omdat door rebellen
               die onder hun verantwoordelijkheid opereren grove mensenrechtenschendingen worden begaan?
            </text:p>
      <text:h text:outline-level="2" text:style-name="stuktitel">Vraag 6
            </text:h>
      <text:p text:style-name="vraag">Gaan de Verenigde Naties de gebeurtenissen verder onderzoeken, waaronder het feit dat de VN-troepen kennelijk tevoren gewaarschuwd
               waren en het feit dat ze daarop niet of te laat hebben gereageerd? Deelt u de mening dat zo’n verder onderzoek wenselijk is
               om lessen voor de toekomst te kunnen leren?
            </text:p>
      <text:h text:outline-level="2" text:style-name="stuktitel">Vraag 7
            </text:h>
      <text:p text:style-name="vraag">Was het u bekend dat de VN-troepen in het gebied op sommige plaatsen niet de beschikking hebben over communicatiemiddelen
               wegens gebrekkig bereik van radio of mobiele telefoons? Heeft het Departement voor Peacekeeping Operations van de Verenigde
               Naties over dit gebrek aan communicatiemiddelen eerder aan de bel getrokken, gelet op het feit dat de VN-vredesmacht de afgelopen
               tien jaar actief is geweest in Congo?
            </text:p>
      <text:h text:outline-level="2" text:style-name="stuktitel">Vraag 8
            </text:h>
      <text:p text:style-name="vraag">Betekent het feit dat het aantal avond- en nachtpatrouilles nu opgevoerd wordt, evenals de zogenaamde «random and spot-check
               patrols», dat deze in het verleden in onvoldoende mate werden uitgevoerd? Waarom was dat zo? Was de leiding van MONUC, of
               sinds kort Mission de l'Organisation des Nations Unies pour la Stabilisation en République démocratique du Congo (MONUSCO),
               nog niet doordrongen van de risico’s die de bevolking loopt in dit gebied?
            </text:p>
      <text:h text:outline-level="2" text:style-name="stuktitel">Vraag 9
            </text:h>
      <text:p text:style-name="vraag">Is het in de praktijk realistisch dat Khare de Congolese politie en het Congolese leger verantwoordelijk houdt voor de veiligheid
               van de Congolese burgers, terwijl in de afgelopen jaren Congolese militairen voor ongeveer in even sterke mate verantwoordelijk
               waren voor verkrachtingen als rebellen? Is het in werkelijkheid niet zo dat de Congolese overheid op dit moment die formele
               verantwoordelijkheid voor de veiligheid van haar eigen burgers niet kan (of wil) nemen wegens de slechte organisatie en discipline
               van leger en politie?
            </text:p>
      <text:h text:outline-level="2" text:style-name="stuktitel">Vraag 10
            </text:h>
      <text:p text:style-name="vraag">Deelt u de mening dat met de genomen maatregelen MONUSCO beter in staat zal zijn de Congolese burgers te beschermen, zoals
               het mandaat de troepenmacht als opdracht meegeeft? Zo ja, waarom denkt u dat? Zo nee, wat zou er nog meer moeten gebeuren
               om MONUSCO daartoe beter in staat te stellen?
            </text:p>
      <text:h text:outline-level="2" text:style-name="kamervraagopmerking_kop">Toelichting:
            </text:h>
      <text:p text:style-name="kamervraagopmerking">Deze vragen dienen ter aanvulling op eerdere vragen terzake van de leden  </text:p>
      <text:p text:style-name="kamervraagopmerking">Van Dam en Dikkers (beiden PvdA), ingezonden 25 augustus 2010 (vraagnummer 2010Z1186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