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2636</text:p>
      <text:p text:style-name="kamervragen">Vragen van lid 
            Ouwehand
            (PvdD) aan de ministers van Landbouw, Natuur en Voedselkwaliteit en van Justitie over een toename van hondengevechten in Rotterdam
            (ingezonden 10 september 2010).
         </text:p>
      <text:h text:outline-level="2" text:style-name="stuktitel">Vraag 1
            </text:h>
      <text:p text:style-name="vraag">Hebt u kennisgenomen van het bericht «Vaker gevechten met honden in Rotterdam»?<text:note text:id="ID-2010Z12636-d28e82" text:note-class="footnote"><text:note-citation text:label="1">1</text:note-citation><text:note-body><text:p> http://www.telegraaf.nl/binnenland/7576594/__Vaker_gevechten_met_honden__.html</text:p></text:note-body></text:note>
               
            </text:p>
      <text:h text:outline-level="2" text:style-name="stuktitel">Vraag 2
            </text:h>
      <text:p text:style-name="vraag">Kunt u het beeld bevestigen dat er sterke aanwijzingen zijn dat het aantal hondengevechten in Rotterdam toeneemt, zoals geschetst
               door Dierenbescherming Rijnmond? 
            </text:p>
      <text:h text:outline-level="2" text:style-name="stuktitel">Vraag 3
            </text:h>
      <text:p text:style-name="vraag">Kunt u een overzicht geven van het aantal «vechthonden» dat jaarlijks dood gevonden wordt en kunt u bevestigen dat dit aantal
               het afgelopen jaar in Rotterdam gestegen is? Zo nee, waarom worden deze gevallen niet geregistreerd? Hoe beoordeelt u in dat
               geval de gegevens van Dierenbescherming Rijnmond?   
            </text:p>
      <text:h text:outline-level="2" text:style-name="stuktitel">Vraag 4
            </text:h>
      <text:p text:style-name="vraag">Kunt u inzicht geven in het aantal hondengevechten dat de afgelopen jaren is opgespoord? Kunt u daarbij uiteenzetten hoe vaak
               er vervolging heeft plaatsgevonden en welke straffen er zijn opgelegd? 
            </text:p>
      <text:h text:outline-level="2" text:style-name="stuktitel">Vraag 5
            </text:h>
      <text:p text:style-name="vraag">Op welke gronden worden straffen opgelegd aan personen die deelnemen aan hondengevechten of deze gevechten organiseren? </text:p>
      <text:h text:outline-level="2" text:style-name="stuktitel">Vraag 6
            </text:h>
      <text:p text:style-name="vraag">Welke prioriteit wordt er gegeven aan het opsporen en vervolgen van personen die zich schuldig maken aan de hondengevechten?
               Kunt u dit toelichten? 
            </text:p>
      <text:h text:outline-level="2" text:style-name="stuktitel">Vraag 7
            </text:h>
      <text:p text:style-name="vraag">Deelt u de mening dat er naar alle waarschijnlijkheid een verband bestaat tussen het couperen van honden en de hondengevechten?
               Zo ja, wat wordt er met deze informatie gedaan? Zo neen, waar baseert u zich op als u meent dat een dergelijk verband niet
               bestaat? 
            </text:p>
      <text:h text:outline-level="2" text:style-name="stuktitel">Vraag 8
            </text:h>
      <text:p text:style-name="vraag">Bent u bereid om het houden van honden die in het buitenland zijn gecoupeerd te verbieden? Zo nee, waarom niet?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