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2620</text:p>
      <text:p text:style-name="kamervragen">Vragen van het lid 
            Thieme
            (Partij voor de Dieren) aan de minister-president, minister van Algemene Zaken en de minister van Volkshuisvesting, Ruimtelijke
            Ordening en Milieubeheer over het slopen van twee monumentale boerderijen op het landgoed De Horsten te Wassenaar (ingezonden
            10 september 2010).
         </text:p>
      <text:h text:outline-level="2" text:style-name="stuktitel">Vraag 1
            </text:h>
      <text:p text:style-name="vraag">Heeft u kennis genomen van het bericht «Oranjes willen villa’s bouwen»?<text:note text:id="ID-2010Z12620-d28e84" text:note-class="footnote"><text:note-citation text:label="1">1</text:note-citation><text:note-body><text:p> Telegraaf, 8 september 2010</text:p><text:p>http://www.telegraaf.nl/binnenland/7588918/__Oranjes_willen_villa_s_bouwen__.html?p=15,1</text:p></text:note-body></text:note>
               
            </text:p>
      <text:h text:outline-level="2" text:style-name="stuktitel">Vraag 2
            </text:h>
      <text:p text:style-name="vraag">Welke waarde hecht u aan het bewaren van dit soort monumentale boerderijen? Deelt u de mening dat historische boerderijen
               kenmerkend zijn voor het cultuurlandschap? 
            </text:p>
      <text:h text:outline-level="2" text:style-name="stuktitel">Vraag 3
            </text:h>
      <text:p text:style-name="vraag">Hoe beoordeelt u het slopen van deze boerderijen enkel en alleen voor de commerciële exploitatie van luxe villa’s? </text:p>
      <text:h text:outline-level="2" text:style-name="stuktitel">Vraag 4
            </text:h>
      <text:p text:style-name="vraag">Acht u het wenselijk dat leden van het Koninklijk Huis, die een jaarlijkse toelage krijgen van de staat, dit geld aanwenden
               voor commerciële doeleinden? 
            </text:p>
      <text:h text:outline-level="2" text:style-name="stuktitel">Vraag 5
            </text:h>
      <text:p text:style-name="vraag">Deelt u de mening dat het Koninklijk Huis door zijn voorbeeldfunctie voor de samenleving het cultuurhistorisch  platteland
               juist in tact moet laten? 
            </text:p>
      <text:h text:outline-level="2" text:style-name="stuktitel">Vraag 6
            </text:h>
      <text:p text:style-name="vraag">Gaat de bouw van de exclusieve villa’s gepaard met aantasting of vernietiging van reeds bestaande natuur? Zo ja, op welke
               wijze wordt dit gecompenseerd?
            </text:p>
      <text:h text:outline-level="2" text:style-name="kamervraagopmerking_kop">Toelichting:
            </text:h>
      <text:p text:style-name="kamervraagopmerking">Deze vragen dienen ter aanvulling op eerdere vragen terzake van het lid Van Gent (GroenLinks), ingezonden 10 september (vraagnummer
               2010Z12617).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