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19</text:p>
      <text:p text:style-name="kamervragen">Vragen van het lid 
            Van Hijum
            (CDA) aan de minister van Sociale Zaken en Werkgelegenheid  over het bericht «Uitleg over uitkering tijdens gratis knipbeurt
            allochtonen». (Ingezonden 10 september 2010)
         </text:p>
      <text:h text:outline-level="2" text:style-name="stuktitel">Vraag 1
            </text:h>
      <text:p text:style-name="vraag">Heeft u kennisgenomen van de plannen van de uitkeringsinstantie Sociale Verzekeringsbank om gratis haarknipbeurten te verzorgen
               voor allochtonen om op deze wijze het aanvragen van een uitkering te promoten?<text:note text:id="ID-2010Z12619-d28e82" text:note-class="footnote"><text:note-citation text:label="1">1</text:note-citation><text:note-body><text:p> Elsevier, 8 september 2010</text:p><text:p>http://www.elsevier.nl/web/Nieuws/Nederland/275250/Uitleg-over-uitkering-tijdens-gratis-knipbeurt-allochtonen.htm</text:p></text:note-body></text:note>
               
            </text:p>
      <text:h text:outline-level="2" text:style-name="stuktitel">Vraag 2
            </text:h>
      <text:p text:style-name="vraag">Bent u op de hoogte van de motivatie van deze plannen van de Sociale Verzekeringsbank die zich beperkt tot «dat nog maar 37 000
               mensen gebruik maken van de Aanvullende Inkomensvoorziening Ouderen»? Zo ja, bent u van mening dat dit een goede motivatie
               is? Kunt u uiteenzetten over welke uitkeringen, naast de Aanvullende Inkomensvoorziening Ouderen, de Sociale Verzekeringsbank
               nog meer voorlichting geeft?
            </text:p>
      <text:h text:outline-level="2" text:style-name="stuktitel">Vraag 3
            </text:h>
      <text:p text:style-name="vraag">Kunt u bevestigen dat het hier om een proef in Utrecht gaat? Zo ja, kunt u toelichten welke evaluatiecriteria door de Sociale
               Verzekeringsbank worden gehanteerd voor eventuele verdere
            </text:p>
      <text:p text:style-name="vraag">uitrol naar andere steden?</text:p>
      <text:h text:outline-level="2" text:style-name="stuktitel">Vraag 4
            </text:h>
      <text:p text:style-name="vraag">Deelt u de mening dat de Sociale Verzekeringsbank beter voorlichting kan geven over het voorkomen van een onvolledige AOW
               en de vrijwillige inkoop van AOW rechten in plaats van het promoten van het verstrekken van uitkeringen met gratis knipbeu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