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617</text:p>
      <text:p text:style-name="kamervragen">Vragen van het lid 
            Van Gent
            (GroenLinks) aan de minister president, de minister van Algemene zaken en de staatssecretaris van Onderwijs, Cultuur en Wetenschap
            over de exploitatie van het landgoed De Horsten te Wassenaar (ingezonden 10 september 2010).
         </text:p>
      <text:h text:outline-level="2" text:style-name="stuktitel">Vraag 1
            </text:h>
      <text:p text:style-name="vraag">Kent u het bericht<text:note text:id="ID-2010Z12617-d28e82" text:note-class="footnote"><text:note-citation text:label="1">1</text:note-citation><text:note-body><text:p> «Oranjes zoeken geld voor onrendabel landgoed», ANP 8 september 2010.</text:p></text:note-body></text:note> dat twee boerderijen op het landgoed De Horsten te Wassenaar moeten wijken voor nieuwe woningen met de bedoeling hogere erfpachtinkomsten
               te genereren?
            </text:p>
      <text:h text:outline-level="2" text:style-name="stuktitel">Vraag 2
            </text:h>
      <text:p text:style-name="vraag">Deelt u de mening van de Bond Heemschut en het Cuypersgenootschap, die zich verzetten tegen de voorgenomen sloop, dat het
               hier gaat om boerderijen met een bijzondere cultuurhistorische waarde? 
            </text:p>
      <text:h text:outline-level="2" text:style-name="stuktitel">Vraag 3
            </text:h>
      <text:p text:style-name="vraag">Bent u betrokken geweest bij de afwijzing van het verzoek tot toekenning van een monumentenstatus voor deze boerderijen en
               de toekenning van een sloopvergunning? Zo nee, had uw betrokkenheid niet in de rede gelegen met het oog op de bijzondere positie
               van de eigenaar van dit landgoed, de toegekende status als rijksmonument beschermde historische buitenplaats, het belang van
               de bescherming van het landgoed De Horsten en de wijze waarop dit landgoed beweerdelijk duurzaam behouden en beheerd wordt?
               En zo ja, waarom heeft u geoordeeld dat deze boerderijen plaats kunnen maken voor nieuwe woningen, waarvoor nog geen concrete
               bouwplannen ontwikkeld zijn?
            </text:p>
      <text:h text:outline-level="2" text:style-name="stuktitel">Vraag 4
            </text:h>
      <text:p text:style-name="vraag">Hoe geven de leden van het Koninklijk Huis en van de koninklijke familie concreet vorm aan het duurzame behoud en beheer van
               hun bezittingen?
            </text:p>
      <text:h text:outline-level="2" text:style-name="stuktitel">Vraag 5
            </text:h>
      <text:p text:style-name="vraag">Is het waar dat de sloop van deze boerderijen verband houdt met de duurzame vestiging van de schoonfamilie van Z.K.H. kroonprins
               Willem Alexander in Nederla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