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15</text:p>
      <text:p text:style-name="kamervragen">Vragen van de leden 
            Ormel
            en 
            Ferrier
            (beiden CDA) aan de ministers van Economische Zaken en van Buitenlandse Zaken over uitbuiting van Indiase textielarbeiders
            door C&amp;A en H&amp;M (ingezonden 10 september 2010).
         </text:p>
      <text:h text:outline-level="2" text:style-name="stuktitel">Vraag 1
            </text:h>
      <text:p text:style-name="vraag">Kent u het bericht «Indiase textielarbeidsters uitgebuit voor C&amp;A en H&amp;M» en «Gevangen tussen fabrieksmuren voor bruidsschat»?<text:note text:id="ID-2010Z12615-d28e85" text:note-class="footnote"><text:note-citation text:label="1">1</text:note-citation><text:note-body><text:p> de Volkskrant, 3 september 2010.</text:p></text:note-body></text:note>
               <text:note text:id="ID-2010Z12615-d28e93" text:note-class="footnote"><text:note-citation text:label="2">2</text:note-citation><text:note-body><text:p> de Volkskrant, 4 september 2010.</text:p></text:note-body></text:note>
               
            </text:p>
      <text:h text:outline-level="2" text:style-name="stuktitel">Vraag 2
            </text:h>
      <text:p text:style-name="vraag">Deelt u de mening dat het ontoelaatbaar is dat de betreffende Nederlandse kledingconcerns kleding afnemen van bedrijven die
               de textielwerksters een vierde van het Indiase minimumloon betalen en loon inhouden voor een bruidsschat?
            </text:p>
      <text:h text:outline-level="2" text:style-name="stuktitel">Vraag 3
            </text:h>
      <text:p text:style-name="vraag">Wat vindt u van de verschillende reacties van de kledingconcerns op de bevindingen, waaronder een ontkenning van de plaatsing
               van orders, en in achtnemende dat één van de betreffende kledingconcerns in september 2009 ook hongerlonen bleek uit te betalen
               aan arbeiders in Azië?<text:note text:id="ID-2010Z12615-d28e124" text:note-class="footnote"><text:note-citation text:label="3">3</text:note-citation><text:note-body><text:p> «Nederlandse kledingzaken betalen hongerloon», ANP 2 september 2009?</text:p></text:note-body></text:note>
               
            </text:p>
      <text:h text:outline-level="2" text:style-name="stuktitel">Vraag 4
            </text:h>
      <text:p text:style-name="vraag">Bent u bereid deze concerns aan te spreken op het nemen van hun verantwoordelijkheid en het daadwerkelijk voldoen aan de door
               hen zelf opgestelde voorwaarden? Wilt u aandringen bij deze concerns mogelijk andere orders die vervaardigd worden onder barre
               omstandigheden te annuleren? Zo nee, waarom niet?
            </text:p>
      <text:h text:outline-level="2" text:style-name="stuktitel">Vraag 5
            </text:h>
      <text:p text:style-name="vraag">Hoe oordeelt u in het licht van deze zaak over de tot op heden bereikte initiatieven op gebied van Maatschappelijk Verantwoord
               Ondernemen?
            </text:p>
      <text:h text:outline-level="2" text:style-name="stuktitel">Vraag 6
            </text:h>
      <text:p text:style-name="vraag">Deelt u de mening dat de consument beter inzicht zou moeten hebben in de omstandigheden waaronder producten worden vervaardigd
               om zodoende af te kunnen wegen het product al dan niet aan te schaffen? Op welke wijze kan dit worden bevorderd?
            </text:p>
      <text:h text:outline-level="2" text:style-name="stuktitel">Vraag 7
            </text:h>
      <text:p text:style-name="vraag">Op welke wijze spreekt u de Indiase autoriteiten aan op het aanpakken van uitbuiting van arbeiders door in hun land gevestigde
               bedrijven en op welke wijze kan Nederland dan wel de Europese Unie het bevorderen van de mensenrechten in India ondersteunen,
               specifiek die van meisjes en vrouwen? In hoeverre wordt de International Labour Organization betrokken bij het zoeken naar
               structurele oplossingen om hier kinderarbeid tegen te gaan?
            </text:p>
      <text:h text:outline-level="2" text:style-name="kamervraagopmerking_kop">Toelichting:
            </text:h>
      <text:p text:style-name="kamervraagopmerking">Deze vragen dienen ter aanvulling op eerdere vragen terzake van de leden Ortega-Martijn, Voordewind (beiden ChristenUnie),
               Dikkers (PvdA), Braakhuis (GroenLinks) en Gesthuizen (SP), ingezonden 9 september 2010 (vraagnummer 2010Z125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