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40</text:p>
      <text:p text:style-name="kamervragen">Vragen van het lid 
            Voordewind
            (ChristenUnie) aan de minister van Justitie over inadequaat handelen door de Centrale Autoriteit bij een kinderontvoeringszaak
            (ingezonden 9 september 2010).
         </text:p>
      <text:h text:outline-level="2" text:style-name="stuktitel">Vraag 1
            </text:h>
      <text:p text:style-name="vraag">Kent u het bericht «Jongen 11 jaar ontvoerd door biologische moeder»?<text:note text:id="ID-2010Z12540-d28e82" text:note-class="footnote"><text:note-citation text:label="1">1</text:note-citation><text:note-body><text:p> http://www.centrum-kinderontvoering.nl/jongen-11-jaar-ontvoerd-door-biologische-moeder/  31 augustus 2010.</text:p></text:note-body></text:note>
               
            </text:p>
      <text:h text:outline-level="2" text:style-name="stuktitel">Vraag 2
            </text:h>
      <text:p text:style-name="vraag">Kunt u verklaren waarom de autoriteiten er niet in geslaagd zijn de moeder, van wie de voogdij over haar 11-jarige kind was
               afgenomen, aan te houden in het buitenland, terwijl er een internationale opsporingsmelding was? Klopt het dat de Nederlandse
               Centrale Autoriteit (CA) meer dan een week nodig heeft gehad om de benodigde informatie naar de CA in Frankrijk en Portugal
               te versturen, waardoor de moeder veel tijd heeft gehad het kind mee te nemen buiten de Europese Unie (EU)? 
            </text:p>
      <text:h text:outline-level="2" text:style-name="stuktitel">Vraag 3
            </text:h>
      <text:p text:style-name="vraag">Kunt u daarnaast verklaren waarom de moeder niet is aangehouden, ondanks het optreden van de pleegouders, een recherchebureau
               en Bureau Jeugdzorg Groningen waardoor zij in Portugal gelokaliseerd kon worden? Was de Nederlandse CA op de hoogte van het
               feit dat er geen opsporingsbevel op de moeder was gezet en na inschakelen van het recherchebureau pas werd ontdekt? Had door
               eerder en adequaat optreden de vlucht buiten de EU kunnen worden voorkomen?
            </text:p>
      <text:h text:outline-level="2" text:style-name="stuktitel">Vraag 4
            </text:h>
      <text:p text:style-name="vraag">Klopt het bericht van Stichting cases Without A Tra (cWAT),  dat er een hoge werkdruk heerst bij de CA en dat er een wachtlijst
               is van 96 zaken? Zo ja, welke vertraging wordt in kinderontvoeringszaken gemiddeld opgelopen? 
            </text:p>
      <text:h text:outline-level="2" text:style-name="stuktitel">Vraag 5
            </text:h>
      <text:p text:style-name="vraag">Indien het bericht van Stichting cWAT klopt, bent u bereid de wachtlijst zo snel mogelijk weg te werken en in het vervolg
               de handelingssnelheid in dergelijke zaken sterk te verbeteren? 
            </text:p>
      <text:h text:outline-level="2" text:style-name="stuktitel">Vraag 6
            </text:h>
      <text:p text:style-name="vraag">Bent u bovendien bereid alles in het werk te stellen om de in het bericht genoemde 11-jarige jongen op te sporen en terug
               naar Nederland te halen? Zo ja, welke acties gaat u daartoe ondernemen?
            </text:p>
      <text:h text:outline-level="2" text:style-name="stuktitel">Vraag 7
            </text:h>
      <text:p text:style-name="vraag">Kunt u deze vragen zo snel mogelijk beantwoorden, gezien de situatie van de ontvoerde jo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