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2539</text:p>
      <text:p text:style-name="kamervragen">Vragen van het lid 
            Jansen
            (SP) aan de ministers van Volkshuisvesting, Ruimtelijke Ordening en Milieubeheer en van Financiën over het werkelijke brandstofverbruik
            van vermeend schone en zuinige auto’s (ingezonden 9 september 2010).
         </text:p>
      <text:h text:outline-level="2" text:style-name="stuktitel">Vraag 1
            </text:h>
      <text:p text:style-name="vraag">Welke conclusies verbindt de minister van Volkshuisvesting, Ruimtelijke Ordening en Milieubeheer aan het in haar opdracht
               uitgevoerde onderzoek<text:note text:id="ID-2010Z12539-d28e82" text:note-class="footnote"><text:note-citation text:label="1">1</text:note-citation><text:note-body><text:p> «CO<text:span text:style-name="subscript">2</text:span> uitstoot van personenwagens in norm en praktijk», TNO in opdracht van DGM-VROM, 19 januari 2010.
               </text:p></text:note-body></text:note> naar het verschil tussen normverbruik en werkelijk brandstofverbruik van personenauto’s?
            </text:p>
      <text:h text:outline-level="2" text:style-name="stuktitel">Vraag 2
            </text:h>
      <text:p text:style-name="vraag">Welke acties heeft de minister van Volkshuisvesting, Ruimtelijke Ordening en Milieubeheer sinds de verschijning van het rapport
               ondernomen om iets te doen aan het schokkend grote verschil van 45 procent tussen het normverbruik en werkelijk brandstofverbruik
               bij eco-auto’s?
            </text:p>
      <text:h text:outline-level="2" text:style-name="stuktitel">Vraag 3
            </text:h>
      <text:p text:style-name="vraag">Wanneer kan de Kamer een standaardtest (NEDC) voor het normverbruik van personenauto’s verwachten die beter aansluit op het
               werkelijke verbruik?  
            </text:p>
      <text:h text:outline-level="2" text:style-name="stuktitel">Vraag 4
            </text:h>
      <text:p text:style-name="vraag">Hoe zijn de bevoegdheden inzake de wijziging van de test precies geregeld indien Nederland voor de aanpassing van deze test
               afhankelijk is van besluitvorming in de Europese Unie? Kan Nederland vooruitlopend op de vaststelling van een nieuwe norm
               al enkele verbeteringen op de bestaande norm doorvoeren om de grote afwijking al zoveel mogelijk te beperken?
            </text:p>
      <text:h text:outline-level="2" text:style-name="stuktitel">Vraag 5
            </text:h>
      <text:p text:style-name="vraag">Zijn  de Europese afspraken over reductie van de CO<text:span text:style-name="subscript">2</text:span>-emissie van personenauto’s gebaseerd op dezelfde verouderde standaardtest? Zo ja, deelt u de conclusie dat dan de feitelijke
               emissies tientallen procenten hoger zullen zijn dan de papieren werkelijkheid? Onderschrijft u de conclusie dat in dat geval
               de CO<text:span text:style-name="subscript">2</text:span>-norm of de testprocedure aangepast dient te worden om de CO-reductiedoelstelling voor de transportsector te halen?
            </text:p>
      <text:h text:outline-level="2" text:style-name="stuktitel">Vraag 6
            </text:h>
      <text:p text:style-name="vraag">Wat betekenen de uitkomsten van het onderzoek voor het bepalen van fijnstofreductie door middel van generieke maatregelen
               zoals opgenomen in het Nationaal Samenwerkingsprogramma Luchtkwaliteit? Haalt Nederland de doelen die zijn opgelegd aan wegverkeer?
               Zo nee, welke aanvullende maatregelen stelt de minister van Volkshuisvesting, Ruimtelijke Ordening en Milieubeheer voor?
            </text:p>
      <text:h text:outline-level="2" text:style-name="stuktitel">Vraag 7
            </text:h>
      <text:p text:style-name="vraag">Wat gaat de minister van Financiën ondernemen om te bevorderen dat fiscale prikkels voor het bevorderen van de verkoop van
               zuiniger en minder vervuilende auto’s ook écht het beoogde effect hebben?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09-2010,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