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8</text:p>
      <text:p text:style-name="kamervragen">Vragen van de leden 
            Elissen
            en 
            Brinkman
            (beiden PVV) aan de minister van Binnenlandse Zaken en Koninkrijksrelaties over het bericht dat de brandweer C2000 beu is
            (ingezonden 9 september 2010).
         </text:p>
      <text:h text:outline-level="2" text:style-name="stuktitel">Vraag 1
            </text:h>
      <text:p text:style-name="vraag">Bent u bekend met het bericht «Brandweer is C2000 beu?<text:note text:id="ID-2010Z12538-d28e85" text:note-class="footnote"><text:note-citation text:label="1">1</text:note-citation><text:note-body><text:p> De Telegraaf, 4 september 2010.</text:p></text:note-body></text:note>
               
            </text:p>
      <text:h text:outline-level="2" text:style-name="stuktitel">Vraag 2
            </text:h>
      <text:p text:style-name="vraag">Bent u op de hoogte van het feit dat ten minste vijf brandweerkorpsen, vanwege de slechte kwaliteit van C2000, zijn overgegaan
               op de «oude» analoge communicatie via portofoons?
            </text:p>
      <text:p text:style-name="vraag">Zo ja, vindt u dit aanvaardbaar en wat gaat u er aan doen om zo snel mogelijk de veiligheid van brandweerpersoneel te garanderen
               en een uniforme landelijke werkwijze te herstellen? 
            </text:p>
      <text:h text:outline-level="2" text:style-name="stuktitel">Vraag 3
            </text:h>
      <text:p text:style-name="vraag">Is het u bekend dat bij het destijds ten behoeve van de aanbesteding opgestelde «programma van eisen» en in het uiteindelijk
               gesloten contract slechts een eis van 95 procent buitendekking is opgenomen en geen eis van binnendekking ? Zo ja, deelt u
               de mening dat dit een grove fout is geweest omdat men kennelijk concessies heeft gedaan ten koste van de veiligheid? Zo, nee
               kunt u dit als nog verifiëren en motiveren waarom men destijds tot deze onverantwoorde keuze is gekomen? 
            </text:p>
      <text:h text:outline-level="2" text:style-name="stuktitel">Vraag 4
            </text:h>
      <text:p text:style-name="vraag">Deelt u de mening dat het een blunder is geweest, om bij een kapitale investering/aanbesteding zoals C2000, onvoldoende rekening
               te houden met de wensen en eisen uit het werkveld? Zo ja, wat gaat u doen om dit soort blunders in de toekomst te voorkomen?
               Zo nee, waarom niet? 
            </text:p>
      <text:h text:outline-level="2" text:style-name="stuktitel">Vraag 5
            </text:h>
      <text:p text:style-name="vraag">Kunt u aangeven hoeveel investeringen er nog zijn nodig is en op welke termijn u de kwaliteit van C2000 zodanig kunt optimaliseren
               en garanderen, zodat er geen onveilige situaties meer kunnen ontstaan voor uitvoerend personeel en in ieder geval de binnendekking
               geregeld is? 
            </text:p>
      <text:h text:outline-level="2" text:style-name="stuktitel">Vraag 6
            </text:h>
      <text:p text:style-name="vraag">Welke maatregelen heeft u genomen of gaat u nemen om de ambtenaren (incluis de ambtelijke top), die destijds verantwoordelijk
               waren voor de  aanbesteding en contractafspraken , af te rekenen op hun disfunctioneren in deze kwestie? 
            </text:p>
      <text:h text:outline-level="2" text:style-name="stuktitel">Vraag 7
            </text:h>
      <text:p text:style-name="vraag">Kunt u nagaan in hoeverre C2000 voldoet aan de eisen die vanuit de Europese Unie in het kader van de zogenaamde kritieke infrastructuur
               aan dit soort communicatiemiddelen worden gesteld ten behoeve van harmonisatie, afstemming en Euregionale samenwerking? 
            </text:p>
      <text:h text:outline-level="2" text:style-name="stuktitel">Vraag 8
            </text:h>
      <text:p text:style-name="vraag">Kunt u een vergelijkingsonderzoek doen naar digitale systemen die in ons omringende landen door hulpdiensten worden gebruikt
               en bent u op basis daarvan bereid tot heroverweging of aanpassingen over te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