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37</text:p>
      <text:p text:style-name="kamervragen">Vragen van het lid 
            Jasper van Dijk
            (SP) aan de staatssecretaris van Onderwijs, Cultuur en Wetenschap over het verdwijnen van kleinkunst en cabaret op Radio 2
            (ingezonden 9 september 2010).
         </text:p>
      <text:h text:outline-level="2" text:style-name="stuktitel">Vraag 1
            </text:h>
      <text:p text:style-name="vraag">Wat is uw oordeel over de actie van het Comité Kleinkunst op Twee, dat zich hard maakt voor kleinkunst en cabaret op Radio
               2?<text:note text:id="ID-2010Z12537-d28e82" text:note-class="footnote"><text:note-citation text:label="1">1</text:note-citation><text:note-body><text:p> www.amsterdamskleinkunstfestival.nl/ en de brief aan de informateur van 25-8-10.</text:p></text:note-body></text:note>
               
            </text:p>
      <text:h text:outline-level="2" text:style-name="stuktitel">Vraag 2
            </text:h>
      <text:p text:style-name="vraag">Deelt u de mening dat «met het verdwijnen van deze programma’s het belangrijkste podium van de Nederlandse kleinkunst wordt
               opgeheven», omdat «de rijkdom van het Nederlandse lied, cabaret en kleinkunst wordt verbannen naar de rafelranden van het
               omroepbestel, waar de luisteraar het niet of nauwelijks oppikt»?
            </text:p>
      <text:h text:outline-level="2" text:style-name="stuktitel">Vraag 3
            </text:h>
      <text:p text:style-name="vraag">Hoe rijmt u het verplaatsen van programma’s over kleinkunst en cabaret – bij uitstek populair onder jongeren – van Radio2
               naar Radio5 Nostalgia onder het mom van een «verjongingskuur» van Radio2?<text:note text:id="ID-2010Z12537-d28e113" text:note-class="footnote"><text:note-citation text:label="2">2</text:note-citation><text:note-body><text:p> www.volkskrant.nl/binnenland/article1407134.ece/Radio_2_ondergaat_verjongingskuur</text:p></text:note-body></text:note>
               
            </text:p>
      <text:h text:outline-level="2" text:style-name="stuktitel">Vraag 4
            </text:h>
      <text:p text:style-name="vraag">Deelt u de mening dat de programmering a priori een zaak is van de publieke omroep, maar dat de politiek tegelijkertijd een
               taak heeft om te zorgen voor een prominente plaats voor Nederlandse kunst en cultuur en dus ook voor kleinkunst en cabaret?
            </text:p>
      <text:h text:outline-level="2" text:style-name="stuktitel">Vraag 5
            </text:h>
      <text:p text:style-name="vraag">Wilt u bezien of de besluitvorming rond plaats en tijdstip van programma’s op radio en tv meer democratisch kan worden gemaakt,
               zodat meer rekening wordt gehouden met de zorgen van makers en kijkers/luisteraars? 
            </text:p>
      <text:h text:outline-level="2" text:style-name="stuktitel">Vraag 6
            </text:h>
      <text:p text:style-name="vraag">Bent u bereid in overleg te gaan met betrokkenen (zendermanager, omroepen, makers) over een werkbare oplossing voor de kwestie
               die het Comité Kleinkunst op Twee aanro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