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5</text:p>
      <text:p text:style-name="kamervragen">Vragen van het lid 
            Karabulut
            (SP) aan de minister voor Wonen, Wijken en Integratie over dreigende huurexplosie (ingezonden 9 september 2010).
         </text:p>
      <text:h text:outline-level="2" text:style-name="stuktitel">Vraag 1
            </text:h>
      <text:p text:style-name="vraag">Onderschrijft u de conclusie van het onderzoek van de Woonbond<text:note text:id="ID-2010Z12535-d28e82" text:note-class="footnote"><text:note-citation text:label="1">1</text:note-citation><text:note-body><text:p> De Volkskrant 4 september 2010: «Nieuwe bewoner huurwoning betaalt fors meer dan voorganger».</text:p></text:note-body></text:note>, waaruit blijkt dat woningcorporaties bij mutatie de huren de komende jaren met gemiddeld 14 procent willen verhogen tegenover
               een gemiddelde van 6 procent nu? Zo ja, acht u dit wenselijk? Zo nee, waarom niet?
            </text:p>
      <text:h text:outline-level="2" text:style-name="stuktitel">Vraag 2
            </text:h>
      <text:p text:style-name="vraag">Deelt u de mening dat, daar de Nederlandse huurders de hoogste woonlasten hebben van Europa<text:note text:id="ID-2010Z12535-d28e103" text:note-class="footnote"><text:note-citation text:label="2">2</text:note-citation><text:note-body><text:p> Woonbond 27 augustus 2010: «Woonlasten Nederland hoogste van Europa» http://www.woonbond.nl/nieuws.php?aktie=bekijk&amp;id=2117</text:p></text:note-body></text:note> en veel hogere dan die van eigen woningbezitters, het niet redelijk is de huren nog verder te verhogen? Zo ja, wat gaat u
               doen om een huurexplosie te voorkomen? Zo nee, waarom niet?
            </text:p>
      <text:h text:outline-level="2" text:style-name="stuktitel">Vraag 3
            </text:h>
      <text:p text:style-name="vraag">Onderschrijft u dat, wanneer de huurprijs bij mutatie fors stijgt, de huurder wordt uitgemolken, de woningnood zal toenemen,
               wachtlijsten groeien en steeds meer mensen tussen wal en schip zullen gaan vallen? Zo ja, hoe denkt u dit tegen te gaan? Zo
               nee, waarom niet?
            </text:p>
      <text:h text:outline-level="2" text:style-name="stuktitel">Vraag 4
            </text:h>
      <text:p text:style-name="vraag">Bent u bereid met de woningcorporaties in overleg te treden om explosieve huurstijgingen te voorkomen, en te zoeken naar andere
               maatregelen om de financiële positie van de woningcorporaties zeker te stellen, zonder dat daarbij de sociale volkshuisvesting
               wordt geschaad? Zo ja, bent u bereid om in ieder geval de vennootschapsbelasting af te schaffen? Zo nee, waarom niet en wat
               dan w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