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4</text:p>
      <text:p text:style-name="kamervragen">Vragen van het lid 
            Gesthuizen
            (SP) aan de ministers van Justitie en van Economische Zaken over het invoeren van een meldplicht voor datalekken (ingezonden
            9 september 2010).
         </text:p>
      <text:h text:outline-level="2" text:style-name="stuktitel">Vraag 1
            </text:h>
      <text:p text:style-name="vraag">Kent u het bericht «Creditcardgegevens dj Armin van Buuren gestolen»?<text:note text:id="ID-2010Z12534-d28e82" text:note-class="footnote"><text:note-citation text:label="1">1</text:note-citation><text:note-body><text:p> http://www.automatiseringgids.nl/it-in-bedrijf/beheer/2010/36/creditcardgegevens-dj-armin-van-buuren-gestolen.aspx</text:p></text:note-body></text:note> Wat vindt u er van dat het slachtoffer door de onderzoekers moest worden ingelicht en dat de financiële instelling die de
               creditcard heeft versterkt dat kennelijk nog niet gedaan had?
            </text:p>
      <text:h text:outline-level="2" text:style-name="stuktitel">Vraag 2
            </text:h>
      <text:p text:style-name="vraag">Deelt u de mening dat de klant altijd geïnformeerd zou moeten worden over het feit dat zijn of haar persoonsgegevens zijn
               gestolen door het bedrijf dat deze gegevens beheert? Wanneer denkt u de door u toegezegde meldplicht voor datalekken in te
               kunnen voeren?<text:note text:id="ID-2010Z12534-d28e103" text:note-class="footnote"><text:note-citation text:label="2">2</text:note-citation><text:note-body><text:p> Kamerstuk 31 051, nr. 7.
               </text:p></text:note-body></text:note> <text:span text:style-name="superscript">en</text:span> <text:note text:id="ID-2010Z12534-d28e113" text:note-class="footnote"><text:note-citation text:label="3">3</text:note-citation><text:note-body><text:p> Aanhangsel van de Handelingen, vergaderjaar 2009–2001, nr. 753.
               </text:p></text:note-body></text:note>
               
            </text:p>
      <text:h text:outline-level="2" text:style-name="stuktitel">Vraag 3
            </text:h>
      <text:p text:style-name="vraag">Deelt u de mening dat een breed geldende meldplicht ook zal bevorderen dat bedrijven dergelijke gevoelige gegevens nog beter
               zullen beveiligen?
            </text:p>
      <text:h text:outline-level="2" text:style-name="stuktitel">Vraag 4
            </text:h>
      <text:p text:style-name="vraag">Op welke wijze zal de meldplicht voor datalekken voor de overheid en voor de private sector worden geregeld? Bent u inmiddels
               nagegaan «of er aanvullende wetgeving nodig is of convenanten of een combinatie daarvan»?<text:span text:style-name="superscript"><text:note-ref text:reference-format="text" text:ref-name="ID-2010Z12534-d28e103" text:note-class="footnote">2</text:note-ref></text:span>
               
            </text:p>
      <text:h text:outline-level="2" text:style-name="stuktitel">Vraag 5
            </text:h>
      <text:p text:style-name="vraag">Is het waar dat de aangekondigde wijziging van de Telecommunicatiewet slechts regelt dat er een meldplicht gaat gelden voor
               de Internet Service Providers? Deelt u de mening dat in geval van verlies van persoonsgegevens uit datasystemen deze meldplicht
               ook zou moeten gelden voor bedrijven (zoals financiële instellingen) die persoonsgegevens beheren? Zo nee, waarom neet? In
               welke wet zou dat kunnen worden geregeld en op welke wijz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