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33</text:p>
      <text:p text:style-name="kamervragen">Vragen van het lid 
            Ouwehand
            (PvdD) aan de minister van Landbouw, Natuur en Voedselkwaliteit over het toelaten van chemische middelen ter bestrijding van
            de beschermde veenmol (ingezonden 9 september 2010).
         </text:p>
      <text:h text:outline-level="2" text:style-name="stuktitel">Vraag 1
            </text:h>
      <text:p text:style-name="vraag">Kunt u bevestigen dat de veenmol een beschermde krekelsoort is krachtens de Flora- en Faunawet? Kunt u bevestigen dat als
               gevolg van de intensivering van de land- en tuinbouw en vooral als gevolg van het gebruik van chemische bestrijdingsmiddelen,
               het dier zo zeldzaam is geworden dat het nu op de Rode Lijst staat?
            </text:p>
      <text:h text:outline-level="2" text:style-name="stuktitel">Vraag 2
            </text:h>
      <text:p text:style-name="vraag">Kunt u bevestigen dat het CollegeToelating Gewasbeschermingsmiddelenen Biociden hetmiddel Mesurol heeft toegelaten om onder
               andere de veenmol te bestrijden, zowel voor commerciële telers als voor particulieren? Aan welke voorwaarden is het gebruik
               van Mesurol bij de bestrijding van veenmollen gebonden? 
            </text:p>
      <text:h text:outline-level="2" text:style-name="stuktitel">Vraag 3
            </text:h>
      <text:p text:style-name="vraag">Kunt u toelichten waarom Mesurol is toegelaten voor bestrijding van de veenmol en dat het middel vrij verkrijgbaar is, terwijl
               uit gegevens van uw eigen ministerie blijkt dat het gebruik van insecticide uit den boze is gezien de beschermingsstatus van
               deze soort?<text:note text:id="ID-2010Z12533-d28e115" text:note-class="footnote"><text:note-citation text:label="1">1</text:note-citation><text:note-body><text:p> http://www.nederlandsesoorten.nl/get?site=nlsr&amp;view=nlsr&amp;page_alias=conceptcard&amp;cid=000464553640&amp;tab=conservation</text:p></text:note-body></text:note> Kunt u toelichten hoe zich dit verhoudt tot de beschermde status van de veenmol? 
            </text:p>
      <text:h text:outline-level="2" text:style-name="stuktitel">Vraag 4
            </text:h>
      <text:p text:style-name="vraag">Kunt u uiteenzetten op welke wijze de afweging is gemaakt tussen de nadelige effecten van het toepassen van zenuwgif op bedreigde
               soorten en het «beschermen» van teelten? 
            </text:p>
      <text:h text:outline-level="2" text:style-name="stuktitel">Vraag 5
            </text:h>
      <text:p text:style-name="vraag">Kunt u bevestigen dat het middel Mesurol het zenuwgif methiocarb bevat, dat enkele jaren geleden verboden werd vanwege de
               onaanvaardbare risico’s voor dier en milieu? Waarom is dit middel nu weer toegelaten? Kunt u uiteenzetten welke risico’s het
               gebruik van deze stof met zich meebrengt? 
            </text:p>
      <text:h text:outline-level="2" text:style-name="stuktitel">Vraag 6
            </text:h>
      <text:p text:style-name="vraag">Voor welke toepassingen is het middel Mesurol toegestaan? Zijn er ook veranderingen voorzien in deze toelatingen? Zo ja, kunt
               u dit toelichten? 
            </text:p>
      <text:h text:outline-level="2" text:style-name="stuktitel">Vraag 7
            </text:h>
      <text:p text:style-name="vraag">Bent u bereid de toelating van giftige middelen voor de bestrijding van deze beschermde soort op korte termijn in te trekken?
               Zo ja, op welke termij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