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531</text:p>
      <text:p text:style-name="kamervragen">Vragen van het lid 
            Karabulut
            (SP) aan de ministers van Financiën en van Sociale Zaken en Werkgelegenheid over kwijtschelding van de heffingen van Waterschap
            Veluwe (ingezonden 9 september 2010)
         </text:p>
      <text:h text:outline-level="2" text:style-name="stuktitel">Vraag 1
            </text:h>
      <text:p text:style-name="vraag">Bent u bekend met het feit dat Waterschap Veluwe en Waterschap Dommel geen kwijtschelding verlenen aan mensen met een inkomen
               op de bijstandsnorm voor de heffingen van het Waterschap, maar een kwijtscheldingsnorm hanteren onder de bijstandsnorm?<text:note text:id="ID-2010Z12531-d28e82" text:note-class="footnote"><text:note-citation text:label="1">1</text:note-citation><text:note-body><text:p>de Stentor, 7 september 2010: «Veluwe verdeeld over «minima»».</text:p></text:note-body></text:note>
               
            </text:p>
      <text:h text:outline-level="2" text:style-name="stuktitel">Vraag 2
            </text:h>
      <text:p text:style-name="vraag">Wat vindt u van het argument van het Waterschap Veluwe dat het Waterschap geen inkomenspolitiek wil bedrijven? Deelt u de
               mening dat het Waterschap Veluwe juist wel (negatieve) inkomenspolitiek bedrijft door als nagenoeg enige Waterschap op de
               kwijtscheldingsnorm van 90% van de bijstandsnorm te gaan zitten? Kunt u uw antwoord toelichten?
            </text:p>
      <text:h text:outline-level="2" text:style-name="stuktitel">Vraag 3
            </text:h>
      <text:p text:style-name="vraag">Hoe beoordeelt u de situatie dat binnen bepaalde gemeentegrenzen verschillende regels voor kwijtschelding van de heffingen
               van het Waterschap gelden omdat de grenzen van de Waterschappen niet gelijk lopen met de gemeentegrenzen? Acht u dit een wenselijke
               situatie? Zo nee, welke maatregel gaat u nemen om deze ongelijkheid op te heffen?
            </text:p>
      <text:h text:outline-level="2" text:style-name="stuktitel">Vraag 4
            </text:h>
      <text:p text:style-name="vraag">Bent u bereid een minimale wettelijke norm vast te stellen voor de kwijtschelding van de heffingen van het Waterschap (bijvoorbeeld
               op 100% van de bijstandsnorm), zodat de ongelijke rechtpositie van burgers wordt opgeheven? Kunt u dit toelichten?
            </text:p>
      <text:h text:outline-level="2" text:style-name="stuktitel">Vraag 5
            </text:h>
      <text:p text:style-name="vraag">Bent u bereid deze vragen te beantwoorden voor de plenaire behandeling van het wetsvoorstel «Wijziging van de gemeentewet,
               provinciewet en de waterschapswet in verband met verruiming van de bevoegdheid van de raad, provinciale staten en het algemeen
               bestuur om kwijtschelding van belastingen te verlenen»<text:note text:id="ID-2010Z12531-d28e136" text:note-class="footnote"><text:note-citation text:label="2">2</text:note-citation><text:note-body><text:p>Kamerstuk 32 315.
               </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