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530</text:p>
      <text:p text:style-name="kamervragen">Vragen van de leden 
            Voortman
            en 
            Van Gent
            (beiden GroenLinks) aan de minister voor Wonen, Wijken en Integratie over het voornemen om de voorgenomen aanscherping van
            de  energieprestatie-eis voor Noord-Nederland los te laten (ingezonden 9 september 2010).
         </text:p>
      <text:h text:outline-level="2" text:style-name="stuktitel">Vraag 1
            </text:h>
      <text:p text:style-name="vraag">Is uw voorstel<text:note text:id="ID-2010Z12530-d28e85" text:note-class="footnote"><text:note-citation text:label="1">1</text:note-citation><text:note-body><text:p> Kamerstuk 30 196, nr. 107.
               </text:p></text:note-body></text:note> om het deel Noord-Nederland alsnog niet op te nemen in het Experimentenbesluit, in de ministerraad aangenomen? 
            </text:p>
      <text:h text:outline-level="2" text:style-name="stuktitel">Vraag 2
            </text:h>
      <text:p text:style-name="vraag">Waarop baseert u uw conclusie dat er te weinig draagvlak bij de deelnemende marktpartijen is om de energieprestatiecoëfficiëntnorm
               (EPC-norm) van 0,8 naar 0,5 te verlagen? 
            </text:p>
      <text:h text:outline-level="2" text:style-name="stuktitel">Vraag 3
            </text:h>
      <text:p text:style-name="vraag">Hoe noodzakelijk acht u het draagvlak bij alle partijen in het licht van het feit dat de aanscherping van de EPC-norm technisch
               heel goed haalbaar is, past bij de doelstellingen op het gebied van energiebesparing en niet onredelijk is tegenover de betrokken
               marktpartijen, aangezien de aanscherping in gelijke mate geldt voor alle marktpartijen die in Noord-Nederland actief zijn?
               
            </text:p>
      <text:h text:outline-level="2" text:style-name="stuktitel">Vraag 4
            </text:h>
      <text:p text:style-name="vraag">Is het waar dat de marktpartijen er moeite mee hadden dat er te weinig zicht was op de gehanteerde rekenmethodiek en op de
               kosten van energiezuinig bouwen? 
            </text:p>
      <text:h text:outline-level="2" text:style-name="stuktitel">Vraag 5
            </text:h>
      <text:p text:style-name="vraag">Is de rekenmethodiek en -software inmiddels wel beschikbaar voor de marktpartijen? Zo nee, komt de rekenmethodiek en -software
               binnen korte tijd alsnog beschikbaar voor de marktpartijen? 
            </text:p>
      <text:h text:outline-level="2" text:style-name="stuktitel">Vraag 6
            </text:h>
      <text:p text:style-name="vraag">Is er gewerkt aan het inzichtelijk maken van de kosten van energiezuinig bouwen voor bouwbedrijven? Zo nee, waarom niet? Zo
               ja, wat heeft u precies gedaan om de kosten inzichtelijk te maken? 
            </text:p>
      <text:h text:outline-level="2" text:style-name="stuktitel">Vraag 7
            </text:h>
      <text:p text:style-name="vraag">Bent u van plan de aanscherping van de EPC-norm voor Noord-Nederland op termijn alsnog door te laten gaan? Zo nee, waarom
               niet? Zo ja, op welke termijn denkt u alsnog over te kunnen gaan tot het aanscherpen van de EPC-norm voor Noord-Neder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