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529</text:p>
      <text:p text:style-name="kamervragen">Vragen van het lid 
            Jansen
            (SP) aan de minister van Volkshuisvesting, Ruimtelijke Ordening en Milieubeheer over de bedreiging van Brabants drinkwater
            door ondergrondse opslag van kernafval in België (ingezonden 9 september 2010).
         </text:p>
      <text:h text:outline-level="2" text:style-name="stuktitel">Vraag 1
            </text:h>
      <text:p text:style-name="vraag">Heeft u kennisgenomen van de artikelen «Brabants drinkwater in gevaar»<text:note text:id="ID-2010Z12529-d28e82" text:note-class="footnote"><text:note-citation text:label="1">1</text:note-citation><text:note-body><text:p> BN De Stem, 7 september 2010.</text:p></text:note-body></text:note> en «Waterbedrijf: kernafval in klei onacceptabel»?<text:note text:id="ID-2010Z12529-d28e92" text:note-class="footnote"><text:note-citation text:label="2">2</text:note-citation><text:note-body><text:p> BN De Stem, 8 september 2010.</text:p></text:note-body></text:note> Zijn de beschreven feiten waar?
            </text:p>
      <text:h text:outline-level="2" text:style-name="stuktitel">Vraag 2
            </text:h>
      <text:p text:style-name="vraag">Is de Nederlandse regering geïnformeerd over de plannen voor de ondergrondse opslag van nucleair afval door België nabij de
               Nederlandse grens? Is er namens de Nederlandse regering een zienswijze ingediend?
            </text:p>
      <text:h text:outline-level="2" text:style-name="stuktitel">Vraag 3
            </text:h>
      <text:p text:style-name="vraag">Wat is de wettelijke procedure bij een besluit over ondergrondse nucleaire opslag in België? Wat is de rechtspositie van overheden,
               burgers en bedrijven aan deze zijde van de grens?
            </text:p>
      <text:h text:outline-level="2" text:style-name="stuktitel">Vraag 4
            </text:h>
      <text:p text:style-name="vraag">Hoe gaat de Nederlandse regering verzekeren dat de kwaliteit van het Brabantse grondwater adequaat beschermd wordt?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