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528</text:p>
      <text:p text:style-name="kamervragen">Vragen van het lid 
            Gesthuizen
            (SP) aan de minister van Justitie over het verstrekken van voedsel aan gedetineerden in gevangenissen (ingezonden 9 september
            2010).
         </text:p>
      <text:h text:outline-level="2" text:style-name="stuktitel">Vraag 1
            </text:h>
      <text:p text:style-name="vraag">Bent u bekend met het feit dat in een aantal penitentiaire inrichtingen tegenwoordig minder voedsel wordt verstrekt aan gedetineerden
               dan voorheen, dat er bijvoorbeeld een half brood voor twee dagen en slechts één stuk fruit per dag wordt verstrekt?<text:note text:id="ID-2010Z12528-d28e82" text:note-class="footnote"><text:note-citation text:label="1">1</text:note-citation><text:note-body><text:p> Uit meldingen blijkt dat gedetineerden in enkele inrichtingen een half brood krijgen voor twee dagen (voor vier maaltijden),
                  1 stuk fruit per dag en een liter melk voor vier dagen.
               </text:p></text:note-body></text:note> Is dit in iedere penitentiaire inrichting het geval? 
            </text:p>
      <text:h text:outline-level="2" text:style-name="stuktitel">Vraag 2
            </text:h>
      <text:p text:style-name="vraag">Is het waar dat het verminderen van het voedsel een gevolg is van de voortdurende bezuinigingen in het gevangeniswezen? Zo
               nee, wat is dan de reden? Was er geen andere oplossing voor het feit dat er teveel voedsel werd weggegooid dan voor alle gedetineerden
               de hoeveelheid voedsel terug te brengen?
            </text:p>
      <text:h text:outline-level="2" text:style-name="stuktitel">Vraag 3
            </text:h>
      <text:p text:style-name="vraag">Zijn er landelijk minimum hoeveelheden vastgesteld die de penitentiaire inrichtingen in acht moeten nemen bij het verstrekken
               van voedsel? Deelt u de mening dat iedere gedetineerde eigenlijk de richtlijnen van het Voedingscentrum voor gezonde voeding
               zou moeten kunnen volgen, waaronder bijvoorbeeld de dagelijks aanbevolen hoeveelheid van twee stuks fruit? Zo nee, waarom
               niet? Bent u bereid hiervoor te zor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