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26</text:p>
      <text:p text:style-name="kamervragen">Vragen van het lid 
            Agema
            (PVV) aan de minister van Volksgezondheid Welzijn en Sport over het bericht dat dementerenden in een verpleeghuis over een
            langere periode voedsel voorgeschoteld kregen dat (ver) over de datum was (ingezonden 9 september 2010).
         </text:p>
      <text:h text:outline-level="2" text:style-name="stuktitel">Vraag 1
            </text:h>
      <text:p text:style-name="vraag">Wat is uw reactie op het bericht «Oud voedsel voor demente bejaarde»?<text:note text:id="ID-2010Z12526-d28e82" text:note-class="footnote"><text:note-citation text:label="1">1</text:note-citation><text:note-body><text:p> www.telegraaf.nl, Oud voedsel voor demente bejaarde, 8 september 2010.</text:p></text:note-body></text:note>
               
            </text:p>
      <text:h text:outline-level="2" text:style-name="stuktitel">Vraag 2
            </text:h>
      <text:p text:style-name="vraag">Deelt u de mening dat de reactie van het directielid in het artikel «We hebben protocollen maar die werden niet voldoende
               nageleefd» tekortschiet, dat veel betere zorg mag worden verlangd van dit verpleeghuis, en dat er maatregelen getroffen moeten
               worden, zoals een berisping van de medewerkers die (bij herhaling) voedsel bleven voorschotelen dat (ver) over de datum was?
               
            </text:p>
      <text:h text:outline-level="2" text:style-name="stuktitel">Vraag 3
            </text:h>
      <text:p text:style-name="vraag">Bent u bereid te bewerkstelligen dat de Inspectie deze gang van zaken onderzoekt? Zo ja, op welke termijn kunnen de resultaten
               van dit onderzoek worden verwacht?
            </text:p>
      <text:h text:outline-level="2" text:style-name="stuktitel">Vraag 4
            </text:h>
      <text:p text:style-name="vraag">Bent u bereid dit verpleeghuis een aanwijzing te geven, of te bewerkstelligen dat hij onder verscherpt toezicht komt te staan,
               omdat het onacceptabel is dat dementerenden over een langere periode voedsel krijgen dat (ver) over de datum is en zelfs eieren
               uit 2009 terwijl hij er bij herhaling op gewezen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