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25</text:p>
      <text:p text:style-name="kamervragen">Vragen van het lid 
            De Boer
            (VVD) aan de ministers voor Wonen Wijken en Integratie en van Financiën over het niet verhypothekeren van huizen op erfpacht
            door banken (ingezonden 9    september 2010).
         </text:p>
      <text:h text:outline-level="2" text:style-name="stuktitel">Vraag 1
            </text:h>
      <text:p text:style-name="vraag">Heeft u kennisgenomen van het bericht over de erfpachtoplossing waar de gemeente Amsterdam kennelijk voor heeft gekozen, inzake
               het niet verhypothekeren van woningen op particuliere erfpacht door banken?<text:note text:id="ID-2010Z12525-d28e82" text:note-class="footnote"><text:note-citation text:label="1">1</text:note-citation><text:note-body><text:p> Parool, 23 augustus 2010.</text:p></text:note-body></text:note>
               
            </text:p>
      <text:h text:outline-level="2" text:style-name="stuktitel">Vraag 2
            </text:h>
      <text:p text:style-name="vraag">Is het u bekend of banken door de economische crisis terughoudender omgaan met het verstrekken van hypotheken aan woningen
               op particuliere erfpacht? Zo nee, waar komt het voornemen van de gemeente Amsterdam om de grondeigendommen van particulieren
               over te nemen dan vandaan? Loopt de gemeente in deze ook risico’s? 
            </text:p>
      <text:h text:outline-level="2" text:style-name="stuktitel">Vraag 3
            </text:h>
      <text:p text:style-name="vraag">Bent u bereid na te gaan om welke banken het hier gaat, en wat het beleid inzake verhypothekeren op particulier erfpacht van
               deze banken inhoudt? Zo nee, waarom niet. 
            </text:p>
      <text:h text:outline-level="2" text:style-name="stuktitel">Vraag 4
            </text:h>
      <text:p text:style-name="vraag">Bent u bereid na te gaan om hoeveel gevallen van particulier erfpacht het hier landelijk gaat? Zo nee, waarom niet?</text:p>
      <text:h text:outline-level="2" text:style-name="stuktitel">Vraag 5
            </text:h>
      <text:p text:style-name="vraag">Is het waar dat de Nederlandse Mededingingsautoriteit (NMa) onderzoekt of er sprake is van onderling afgestemd gedrag tussen
               banken als het gaat om de hoge, of hoogte van de rentetarieven?<text:note text:id="ID-2010Z12525-d28e136" text:note-class="footnote"><text:note-citation text:label="2">2</text:note-citation><text:note-body><text:p> Telegraaf, 26 augustus 2010.</text:p></text:note-body></text:note> Bent u bereid de NMa te vragen of er eveneens afspraken tussen banken inzake hypotheken op particulier erfpacht bestaan?
               Zo nee, waarom niet? 
            </text:p>
      <text:h text:outline-level="2" text:style-name="stuktitel">Vraag 6
            </text:h>
      <text:p text:style-name="vraag">Wat zijn de bevindingen van de minister van Financiën inzake de verstrekking van hypotheken bij particulier erfpacht door
               banken?<text:note text:id="ID-2010Z12525-d28e157" text:note-class="footnote"><text:note-citation text:label="3">3</text:note-citation><text:note-body><text:p> Brief minister Financiën d.d. 21 juni 2008, 2010D26078.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