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521</text:p>
      <text:p text:style-name="kamervragen">Vragen van het lid 
            Arib
            (PvdA) aan de minister van Volksgezondheid, Welzijn en Sport over strengere richtlijnen voor spermabanken (ingezonden 9 september
            2010).
         </text:p>
      <text:h text:outline-level="2" text:style-name="stuktitel">Vraag 1
            </text:h>
      <text:p text:style-name="vraag">Bent u op de hoogte van het feit dat een neonazi zijn sperma heeft aangeboden bij verschillende spermabanken, onder de voorwaarde
               dat zijn zaad alleen zou worden gebruikt door blanke stellen?<text:note text:id="ID-2010Z12521-d28e82" text:note-class="footnote"><text:note-citation text:label="1">1</text:note-citation><text:note-body><text:p> Trouw, 7 september 2010.</text:p></text:note-body></text:note>
               
            </text:p>
      <text:h text:outline-level="2" text:style-name="stuktitel">Vraag 2
            </text:h>
      <text:p text:style-name="vraag">Vindt u het juist dat twee spermabanken akkoord zijn gegaan met die eis? Zo ja, waarom? Zo nee, waarom niet?</text:p>
      <text:h text:outline-level="2" text:style-name="stuktitel">Vraag 3
            </text:h>
      <text:p text:style-name="vraag">Kunt u aangeven op welke wijze de richtlijnen van de spermabanken kunnen worden aangescherpt om dit soort praktijken te voorkomen?
               
            </text:p>
      <text:h text:outline-level="2" text:style-name="stuktitel">Vraag 4
            </text:h>
      <text:p text:style-name="vraag">Vindt u een dergelijke aanscherping van de richtlijnen op dit moment noodzakelijk? Zo nee, waarom niet? Zo ja, wanneer gaan
               de aangescherpte richtlijnen gelden?
            </text:p>
      <text:h text:outline-level="2" text:style-name="stuktitel">Vraag 5
            </text:h>
      <text:p text:style-name="vraag">Op welke wijze gaat u er voor zorgen dat de aangescherpte richtlijnen in de praktijk worden nageleefd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