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19</text:p>
      <text:p text:style-name="kamervragen">Vragen van de leden 
            Van Dam
            (PvdA) en 
            Peters
            (GroenLinks) aan de minister van Onderwijs Cultuur Wetenschappen over het overdag afsluiten van uitzendinggemist.nl (ingezonden
            9 september 2010).
         </text:p>
      <text:h text:outline-level="2" text:style-name="stuktitel">Vraag 1
            </text:h>
      <text:p text:style-name="vraag">Is het standpunt van het Commissariaat voor de Media dat uitzendinggemist.nl overdag (tot 20.00 uur) programma's, die zijn
               geclassificeerd voor 12 jaar en ouder, onbereikbaar zou moeten maken?<text:note text:id="ID-2010Z12519-d28e88" text:note-class="footnote"><text:note-citation text:label="1">1</text:note-citation><text:note-body><text:p> Tweakers.net </text:p><text:p>http://tweakers.net/nieuws/69547/overheid-overweegt-tijdslot-op-videostreams-publieke-omroep.html</text:p></text:note-body></text:note>
               
            </text:p>
      <text:h text:outline-level="2" text:style-name="stuktitel">Vraag 2
            </text:h>
      <text:p text:style-name="vraag">Heeft de woordvoerder van het Commissariaat gelijk als hij stelt «De wet verplicht dat eigenlijk nu al» ? Zo ja, in welk artikel
               van de Mediawet staat die verplichting en hoe luidt deze?
            </text:p>
      <text:h text:outline-level="2" text:style-name="stuktitel">Vraag 3
            </text:h>
      <text:p text:style-name="vraag">Is het waar dat een dergelijke maatregel eenvoudig omzeild kan en zal kunnen worden doordat de programma's via andere sites
               beschikbaar komen? Deelt u de mening dat een dergelijke maatregel de gebruiksmogelijkheden van uitzendinggemist.nl voor meerderjarigen
               op een onwenselijke manier beperkt? Deelt u de mening dat een dergelijke maatregel geen recht doet aan de wereldwijde bereikbaarheid
               van uitzendinggemist.nl waarbij sprake is van verschillende tijdszones?
            </text:p>
      <text:h text:outline-level="2" text:style-name="stuktitel">Vraag 4
            </text:h>
      <text:p text:style-name="vraag">Deelt u de mening dat het op bepaalde tijden blokkeren van de inhoud van bepaalde websites een maatregel is die niet past
               bij het medium?
            </text:p>
      <text:h text:outline-level="2" text:style-name="stuktitel">Vraag 5
            </text:h>
      <text:p text:style-name="vraag">Was het blokkeren van programma's op internet op bepaalde tijden volgens u de bedoeling van de wetgever?</text:p>
      <text:h text:outline-level="2" text:style-name="stuktitel">Vraag 6
            </text:h>
      <text:p text:style-name="vraag">Bent u, indien u op bovenstaande vragen hebt moeten antwoorden dat een dergelijke maatregel in lijn is met de wetgeving, bereid
               een wetswijziging voor te bereiden om dergelijke maatregelen door het Commissariaat hun wettelijke basis te ontnemen?
            </text:p>
      <text:h text:outline-level="2" text:style-name="stuktitel">Vraag 7
            </text:h>
      <text:p text:style-name="vraag">Bent u bereid met de Publieke Omroep en het Commissariaat in contact te treden op welke wijze jongeren kunnen worden «beschermd»
               tegen voor hen niet bestemde inhoud zonder dat dit het normale gebruik van de diensten van de publieke omroep belemmert?
            </text:p>
      <text:h text:outline-level="2" text:style-name="stuktitel">Vraag 8
            </text:h>
      <text:p text:style-name="vraag">Deelt u de mening dat specifieke maatregelen gericht op de publieke omroep moeilijk uit te leggen zijn, gelet op het feit
               dat handige jongeren op internet met groot gemak op elk moment van de dag inhoud weten te vinden die vele malen explicieter
               is dan de inhoud die de publieke omroep aanbie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