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18</text:p>
      <text:p text:style-name="kamervragen">Vragen van het lid 
            Ouwehand
            (PvdD) aan de minister van Landbouw, Natuur en Voedselkwaliteit over het houden van roofvogels en uilen als huisdieren (ingezonden
            9 september 2010).
         </text:p>
      <text:h text:outline-level="2" text:style-name="stuktitel">Vraag 1
            </text:h>
      <text:p text:style-name="vraag">Hebt u kennisgenomen van het onderzoek van Vogelbescherming Nederland waaruit blijkt dat roofvogels en uilen steeds vaker
               als huisdier worden gehouden?<text:note text:id="ID-2010Z12518-d28e82" text:note-class="footnote"><text:note-citation text:label="1">1</text:note-citation><text:note-body><text:p> www.trouw.nl/groen/article3157200.ece/Vogelbescherming__Rem_op_roofvogel_als_huisdier.html</text:p></text:note-body></text:note>
               
            </text:p>
      <text:h text:outline-level="2" text:style-name="stuktitel">Vraag 2
            </text:h>
      <text:p text:style-name="vraag">Kunt u zich voorstellen dat de Vogelbescherming zich grote zorgen maakt over het gemak waarmee deze vogels door iedereen kunnen
               worden aangeschaft? Zo ja, kunt u dit toelichten? Zo nee, waarom niet?
            </text:p>
      <text:h text:outline-level="2" text:style-name="stuktitel">Vraag 3
            </text:h>
      <text:p text:style-name="vraag">Hebt u zicht op de aard van het consumentengedrag dat betrekking heeft op de aankoop van roofvogels? Deelt u de indruk dat
               er sprake is van impulsaankopen waardoor mensen onvoldoende op de hoogte zijn van de behoeften van deze dieren? Zo ja, welke
               ambitie heeft u voor het terugdringen van het aantal impulsaankopen en hoe gaat u deze ambitie realiseren? Zo nee, waar baseert
               u dat op? 
            </text:p>
      <text:h text:outline-level="2" text:style-name="stuktitel">Vraag 4
            </text:h>
      <text:p text:style-name="vraag">Vindt u roofvogels en uilen, waar sinds Harry Potter veel vraag naar is, geschikt als huisdier? Zo ja, waar baseert u dat
               op en hoe verhoudt uw mening zich tot uw ambitie dat alle gehouden dieren hun natuurlijke gedrag moeten kunnen vertonen (zoals
               in dit geval, vliegen) en hoe gaat u er zorg voor dragen dat deze ambitie ook wordt gerealiseerd?
            </text:p>
      <text:h text:outline-level="2" text:style-name="stuktitel">Vraag 5
            </text:h>
      <text:p text:style-name="vraag">Kunt u bevestigen, dat sinds de Europese wetgeving om roofvogels en uilen te verhandelen eind jaren negentig is versoepeld,
               het aantal in Nederland verstrekte certificaten dat nodig is om de vogels aan te schaffen meer dan vertienvoudigd is?
            </text:p>
      <text:h text:outline-level="2" text:style-name="stuktitel">Vraag 6
            </text:h>
      <text:p text:style-name="vraag">Kunt u uiteenzetten hoeveel roofvogels er jaarlijks in Nederland worden verkocht, om welke soorten het gaat en welke ontwikkelingen
               zich voordoen in de handel in roofvogels? Zo nee, waarom houdt u hier geen gegevens van bij?
            </text:p>
      <text:h text:outline-level="2" text:style-name="stuktitel">Vraag 7
            </text:h>
      <text:p text:style-name="vraag">Kunt u uiteenzetten in hoeverre de in Nederland verhandelde roofvogels afkomstig zijn van Nederlandse kweek en op welke wijze
               deze handel wordt gecontroleerd? Kunt u garanderen dat geen enkele uil of roofvogel die in Nederland gehouden wordt, afkomstig
               is uit wildvang? Zo nee, waarom niet?
            </text:p>
      <text:h text:outline-level="2" text:style-name="stuktitel">Vraag 8
            </text:h>
      <text:p text:style-name="vraag">Kunt u uiteenzetten welke regelgeving geldt voor het kweken, tentoonstellen en verhandelen van roofvogels? Acht u deze regelgeving
               voldoende met het oog op dierenwelzijn, volksgezondheid en biodiversiteit? Kunt u dit toelichten?
            </text:p>
      <text:h text:outline-level="2" text:style-name="stuktitel">Vraag 9
            </text:h>
      <text:p text:style-name="vraag">Bent u bereid een einde te maken aan de mogelijkheid roofvogels en uilen te houden als huisdier en het organiseren van roofvogelshows
               aan strengere voor waarden te verbinden? Zo nee, waarom niet? 
            </text:p>
      <text:h text:outline-level="2" text:style-name="stuktitel">Vraag 10
            </text:h>
      <text:p text:style-name="vraag">Wat is de stand van zaken met betrekking tot de positieflijst van te houden zoogdieren? Wanneer verwacht u deze positielijst
               gereed te hebben? Bent u van plan ook positielijsten voor alle overige diersoorten op te stellen? Kunt u dit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