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517</text:p>
      <text:p text:style-name="kamervragen">Vragen van het lid 
            Voordewind
            (ChristenUnie) aan de minister van Justitie over de groepsuitzetting naar Irak (ingezonden 9 september 2010).
         </text:p>
      <text:h text:outline-level="2" text:style-name="stuktitel">Vraag 1
            </text:h>
      <text:p text:style-name="vraag">Is het waar dat op 8 september 2010 een groepsuitzetting plaats zal vinden van ex-asielzoekers naar Bagdad, Irak? </text:p>
      <text:h text:outline-level="2" text:style-name="stuktitel">Vraag 2
            </text:h>
      <text:p text:style-name="vraag">Deelt u de mening dat de situatie in Irak is verslechterd, mede gelet op de toename van het geweld de afgelopen maanden? </text:p>
      <text:h text:outline-level="2" text:style-name="stuktitel">Vraag 3
            </text:h>
      <text:p text:style-name="vraag">Is het u bekend dat onder andere UNHCR en Amnesty International tegen gedwongen uitzettingen naar Irak zijn en in het bijzonder
               naar de gebieden Bagdad, Kirkuk, Diyala en Salah al-Din en Ninewa (Mosul)? 
            </text:p>
      <text:h text:outline-level="2" text:style-name="stuktitel">Vraag 4
            </text:h>
      <text:p text:style-name="vraag">Bent u bereid aan de minister van Buitenlandse Zaken een nieuw algemeen ambtsbericht te vragen inzake de veiligheidssituatie
               in Irak?
            </text:p>
      <text:h text:outline-level="2" text:style-name="stuktitel">Vraag 5
            </text:h>
      <text:p text:style-name="vraag">Bent u bereid deze uitzetting op te schorten en geen nieuwe uitzettingen te plannen totdat dit nieuw algemeen ambtsbericht
               is uitgebrach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