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2516</text:p>
      <text:p text:style-name="kamervragen">Vragen van het lid 
            Voordewind
            (ChristenUnie) aan de minister van Justitie over de uitzetting van een Somaliër (ingezonden 9 september 2010).
         </text:p>
      <text:h text:outline-level="2" text:style-name="stuktitel">Vraag 1
            </text:h>
      <text:p text:style-name="vraag">Kent u het bericht dat op 2 september 2010 een Somaliër is uitgezet naar Somalië?<text:note text:id="ID-2010Z12516-d28e80" text:note-class="footnote"><text:note-citation text:label="1">1</text:note-citation><text:note-body><text:p> www.rijksoverheid.nl/ministeries/jus/nieuws/2010/09/02/uitzetting-naar-somalie.html</text:p></text:note-body></text:note>
               
            </text:p>
      <text:h text:outline-level="2" text:style-name="stuktitel">Vraag 2
            </text:h>
      <text:p text:style-name="vraag">Kent u het bericht dat er de afgelopen twee weken 230 doden zijn gevallen bij gevechten in Mogadishu?<text:note text:id="ID-2010Z12516-d28e100" text:note-class="footnote"><text:note-citation text:label="2">2</text:note-citation><text:note-body><text:p> http://www.refdag.nl/nieuws/buitenland/dodental_mogadishu_blijft_stijgen_1_500798</text:p></text:note-body></text:note>
               
            </text:p>
      <text:h text:outline-level="2" text:style-name="stuktitel">Vraag 3
            </text:h>
      <text:p text:style-name="vraag">Geeft dit bericht aanleiding om opnieuw het uitzetten naar Somalië te heroverwegen?</text:p>
      <text:h text:outline-level="2" text:style-name="stuktitel">Vraag 4
            </text:h>
      <text:p text:style-name="vraag">Welke maatregelen zijn genomen om zorg te dragen voor de veiligheid van deze persoon bij terugkeer?</text:p>
      <text:h text:outline-level="2" text:style-name="stuktitel">Vraag 5
            </text:h>
      <text:p text:style-name="vraag">Op welke manier is deze persoon begeleid bij de terugkeer naar Somalië?</text:p>
      <text:h text:outline-level="2" text:style-name="stuktitel">Vraag 6
            </text:h>
      <text:p text:style-name="vraag">Is de Somaliër begeleid door Nederlandse autoriteiten tijdens de terugkeer?</text:p>
      <text:h text:outline-level="2" text:style-name="stuktitel">Vraag 7
            </text:h>
      <text:p text:style-name="vraag">Wordt de situatie van deze persoon gevolgd door mensenrechtenorganisaties zodat duidelijk wordt of zijn verblijf in het onveilige
               Mogadishu leidt tot een onhoudbare situatie?
            </text:p>
      <text:h text:outline-level="2" text:style-name="stuktitel">Vraag 8
            </text:h>
      <text:p text:style-name="vraag">Op welke wijze wordt de uitzetting en terugkeer geëvalueerd wanneer blijkt dat er in Somalië geen mogelijkheden zijn voor
               mensenrechtenorganisaties en er geen eigen ambassade of consulaat is, om te onderzoeken of de terugkeer succesvol is?
            </text:p>
      <text:h text:outline-level="2" text:style-name="stuktitel">Vraag 9
            </text:h>
      <text:p text:style-name="vraag">Blijft u bij het standpunt dat de situatie in Somalië zorgwekkend is maar dat er geen reden is om te stoppen met het laten
               terugkeren van vreemdelin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